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0.2409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1486in"/>
    </style:style>
    <style:style style:name="TableColumn10" style:family="table-column">
      <style:table-column-properties style:column-width="1.4041in"/>
    </style:style>
    <style:style style:name="TableColumn11" style:family="table-column">
      <style:table-column-properties style:column-width="1.8298in"/>
    </style:style>
    <style:style style:name="Table1" style:family="table" style:master-page-name="MP0">
      <style:table-properties style:width="7.26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FF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FF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33" style:family="table-cell">
      <style:table-cell-properties fo:border="0.0069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36" style:family="table-row">
      <style:table-row-properties style:min-row-height="0.2548in"/>
    </style:style>
    <style:style style:name="TableCell37" style:family="table-cell">
      <style:table-cell-properties fo:border="0.0069in solid #FF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40" style:family="table-cell">
      <style:table-cell-properties fo:border="0.0069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FF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6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4pt" style:font-size-asian="4pt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font-style-complex="italic" style:letter-kerning="true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178" style:family="table-row">
      <style:table-row-properties style:min-row-height="0.256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 fo:line-height="0.1527in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center" fo:line-height="0.1527in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 fo:line-height="0.1527in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 fo:line-height="0.1527in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center" fo:line-height="0.1527in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17" style:family="table-row">
      <style:table-row-properties style:min-row-height="0.2562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1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2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2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2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2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29" style:family="table-row">
      <style:table-row-properties style:min-row-height="0.2562in"/>
    </style:style>
    <style:style style:name="TableCell2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style:font-name-complex="Arial" fo:color="#FF0000" style:letter-kerning="false" fo:font-size="10pt" style:font-size-asian="10pt" style:font-size-complex="10pt"/>
    </style:style>
    <style:style style:name="TableCell2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3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3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3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4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43" style:family="table-row">
      <style:table-row-properties style:min-row-height="0.2562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margin-right="-0.0006in"/>
      <style:text-properties style:font-name="Times New Roman"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3.1923in"/>
    </style:style>
    <style:style style:name="TableColumn301" style:family="table-column">
      <style:table-column-properties style:column-width="0.6465in"/>
    </style:style>
    <style:style style:name="TableColumn302" style:family="table-column">
      <style:table-column-properties style:column-width="3.1131in"/>
    </style:style>
    <style:style style:name="Table298" style:family="table">
      <style:table-properties style:width="7.4444in" fo:margin-left="0.075in" table:align="left"/>
    </style:style>
    <style:style style:name="TableRow303" style:family="table-row">
      <style:table-row-properties style:min-row-height="0.3659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08" style:family="table-row">
      <style:table-row-properties style:min-row-height="0.3909in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3208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20" style:family="table-row">
      <style:table-row-properties style:min-row-height="0.388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3" style:family="table-row">
      <style:table-row-properties style:min-row-height="0.490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1" style:family="table-row">
      <style:table-row-properties style:min-row-height="0.383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min-row-height="0.388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65" style:family="table-row">
      <style:table-row-properties style:min-row-height="0.389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3" style:family="table-row">
      <style:table-row-properties style:min-row-height="0.581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1" style:family="table-row">
      <style:table-row-properties style:min-row-height="0.38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97" style:family="table-row">
      <style:table-row-properties style:min-row-height="0.391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05" style:family="table-row">
      <style:table-row-properties style:min-row-height="0.3902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3333in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415" style:family="table-row">
      <style:table-row-properties style:min-row-height="0.3902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9" style:family="table-row">
      <style:table-row-properties style:min-row-height="1.060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24" style:family="table-row">
      <style:table-row-properties style:min-row-height="0.5868in"/>
    </style:style>
    <style:style style:name="TableCell4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34" style:parent-style-name="內文" style:family="paragraph">
      <style:paragraph-properties fo:widows="2" fo:orphans="2" style:line-break="normal" fo:text-align="end" fo:margin-right="-0.0006in"/>
      <style:text-properties style:font-name="Times New Roman" style:font-name-asian="標楷體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text-align="end" fo:margin-right="0.1388in"/>
      <style:text-properties style:font-name="Times New Roman" style:font-name-asian="標楷體" style:letter-kerning="false" fo:font-size="10pt" style:font-size-asian="10pt" style:font-size-complex="10pt"/>
    </style:style>
    <style:style style:name="P436" style:parent-style-name="內文" style:family="paragraph">
      <style:paragraph-properties fo:text-align="center" fo:margin-right="0.5555in"/>
    </style:style>
    <style:style style:name="T4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letter-kerning="false" style:font-size-complex="10pt"/>
    </style:style>
    <style:style style:name="T4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8">附表二</text:span></text:p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弘光科技大學動物實驗變更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pan text:style-name="T28">本欄由實驗動物照護及使用委員會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收件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申請表編號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核准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<text:span text:style-name="T48">一、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計畫名稱(中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Protocol Title (Englis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計畫種類：</text:p>
          </table:table-cell>
          <table:covered-table-cell/>
          <table:table-cell table:style-name="TableCell58" table:number-columns-spanned="8">
            <text:p text:style-name="P59">□1.醫學研究。□2.農業研究。□3.藥物及疫苗(含中草藥)。□4.健康食品。</text:p>
            <text:p text:style-name="P60">□5.食品。□6.毒、化學品。□7.醫療器材。□8.農藥。□9.動物用(藥物及疫苗)。</text:p>
            <text:p text:style-name="P61"><text:span text:style-name="T62">□</text:span><text:span text:style-name="T63">10.</text:span><text:span text:style-name="T64">動物保健品、飼料添加物。□</text:span><text:span text:style-name="T65">11.(</text:span><text:span text:style-name="T66">含藥</text:span><text:span text:style-name="T67">)</text:span><text:span text:style-name="T68">化妝品。□</text:span><text:span text:style-name="T69">12.</text:span><text:span text:style-name="T70">其他：</text:span><text:span text:style-name="T71">(</text:span><text:span text:style-name="T72">請說明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申請類別：□新計畫　□延續計畫(原計畫編號：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經費來源：</text:span><text:span text:style-name="T81">□</text:span><text:span text:style-name="T82">1.農業</text:span><text:span text:style-name="T83">部</text:span><text:span text:style-name="T84">。</text:span><text:span text:style-name="T85">□</text:span><text:span text:style-name="T86">2.衛生福利部。</text:span><text:span text:style-name="T87">□</text:span><text:span text:style-name="T88">3.</text:span><text:span text:style-name="T89"><text:s/></text:span><text:span text:style-name="T90">國家科學及技術委員會</text:span><text:span text:style-name="T91">。</text:span><text:span text:style-name="T92"><text:s text:c="20"/></text:span></text:p>
            <text:p text:style-name="P93"><text:span text:style-name="T94"><text:s text:c="8"/></text:span><text:span text:style-name="T95"><text:s/></text:span><text:span text:style-name="T96">□</text:span><text:span text:style-name="T97">4.教育部。</text:span><text:span text:style-name="T98">□</text:span><text:span text:style-name="T99">5.環保署。</text:span><text:span text:style-name="T100">6.</text:span><text:span text:style-name="T101">□</text:span><text:span text:style-name="T102">其他部會(請說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委託單位：</text:p>
          </table:table-cell>
        </table:table-row>
        <table:table-row table:style-name="TableRow105">
          <table:table-cell table:style-name="TableCell106" table:number-columns-spanned="10">
            <text:p text:style-name="P107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計畫執行期限：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動物飼養期限：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計畫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行動電話：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辦公室地點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辦公室分機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行動電話：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實驗室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實驗室分機：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共同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行動電話：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：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<text:span text:style-name="T161">二、</text:span><text:span text:style-name="T162">上項動物實驗計畫需做下列之變更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1.進行動物實驗之執行期限變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□無變更</text:p>
            <text:p text:style-name="P169">□擬變更為：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2.實驗中所需動物變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□無變更</text:p>
            <text:p text:style-name="P177">□擬變更為：(如下列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年度</text:p>
            <text:p text:style-name="P183"><text:span text:style-name="T184">(</text:span><text:span text:style-name="T185">Annual</text:span><text:span text:style-name="T186">)</text:span></text:p>
          </table:table-cell>
          <table:covered-table-cell/>
          <table:table-cell table:style-name="TableCell187" table:number-columns-spanned="2">
            <text:p text:style-name="P188">動物別、品系</text:p>
            <text:p text:style-name="P189"><text:span text:style-name="T190">(Species,Strain)</text:span></text:p>
          </table:table-cell>
          <table:covered-table-cell/>
          <table:table-cell table:style-name="TableCell191" table:number-columns-spanned="3">
            <text:p text:style-name="P192">動物用量、年齡、性別</text:p>
            <text:p text:style-name="P193"><text:span text:style-name="T194">(Number,Age,Sex)</text:span></text:p>
          </table:table-cell>
          <table:covered-table-cell/>
          <table:covered-table-cell/>
          <table:table-cell table:style-name="TableCell195">
            <text:p text:style-name="P196">動物來源</text:p>
            <text:p text:style-name="P197"><text:span text:style-name="T198">(Animal Source)</text:span></text:p>
          </table:table-cell>
          <table:table-cell table:style-name="TableCell199">
            <text:p text:style-name="P200">動物飼養場所</text:p>
            <text:p text:style-name="P201"><text:span text:style-name="T202">(Animal Housing Location)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原核定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<text:span text:style-name="T232">擬修正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0">
            <text:p text:style-name="P257">請說明所需更改之品種、數量及理由：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3.研究計畫所進行之動物實驗之內容、方法、劑量與步驟之變更（含動物固定、注射麻醉、手術及術後照顧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□無變更</text:p>
            <text:p text:style-name="P265">□擬變更為：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4.負責進行動物實驗之相關人員變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□無變更</text:p>
            <text:p text:style-name="P273">□擬變更為：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5.其他變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<text:span text:style-name="T284">------------------------------------------------------------------------------------------------------------------------------------</text:span></text:p>
            <text:p text:style-name="P285">申請人保證以上所填資料完全屬實，</text:p>
            <text:p text:style-name="P286">並確認此申請案之執行與運作符合「動物保護法」及相關法規之規定。</text:p>
            <text:p text:style-name="P287"/>
            <text:p text:style-name="P288">計畫主持人親筆簽名：　　　　　　　　　　　　年　　月　　日</text:p>
            <text:p text:style-name="P289"/>
            <text:p text:style-name="P290">獸<text:s/>醫<text:s/>師<text:s/>親<text:s/>筆<text:s/>簽<text:s/>名：<text:s text:c="22"/>年　　月　　日</text:p>
            <text:p text:style-name="P291"/>
            <text:p text:style-name="P292">科系所單位主管簽名：　　　　　　　　　　　　年　　月　　日</text:p>
            <text:p text:style-name="P293"/>
            <text:p text:style-name="P294">(如有合作主持人，請務必請合作主持人親筆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soft-page-break/>
      <text:p text:style-name="P297">弘光科技大學動物實驗變更申請表－【實驗動物照護及使用委員會】審查意見表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申請表編號：</text:p>
          </table:table-cell>
          <table:covered-table-cell/>
          <table:table-cell table:style-name="TableCell306" table:number-columns-spanned="2">
            <text:p text:style-name="P307">計畫主持人：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計畫名稱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次</text:p>
          </table:table-cell>
          <table:table-cell table:style-name="TableCell314">
            <text:p text:style-name="P315">審查項目</text:p>
          </table:table-cell>
          <table:table-cell table:style-name="TableCell316">
            <text:p text:style-name="P317">結果</text:p>
          </table:table-cell>
          <table:table-cell table:style-name="TableCell318">
            <text:p text:style-name="P319">綜合審查意見及建議事項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執行動物實驗者應具備之動物實驗資格</text:p>
            <text:p text:style-name="P325"><text:span text:style-name="T326">(</text:span><text:span text:style-name="T327">如：修習校內外動物實驗相關課程、或觀看影片等。</text:span><text:span text:style-name="T328">)</text:span></text:p>
          </table:table-cell>
          <table:table-cell table:style-name="TableCell329">
            <text:p text:style-name="P330"/>
          </table:table-cell>
          <table:table-cell table:style-name="TableCell331" table:number-rows-spanned="10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清楚說明人道中止(humane endpoint)及實驗終止(experimental endpoint)時機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選用合適之麻醉藥物種類及使用方法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採用適當之術前評估及術後照顧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完成疼痛及緊迫等級之評估。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使用適當之鎮靜劑、止痛劑及麻醉劑進行疼痛控制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實驗結束後動物處理方法符合規定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使用危險性試劑於動物實驗，如生物感染性物質、輻射性物質、基因重組或基因治療等，已通過本院相關委員會審核證明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整體實驗設計符合3Rs原則（取代、減量、精緻化）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其他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4">
            <text:p text:style-name="P407"><text:span text:style-name="T408"><text:s/>(</text:span><text:span text:style-name="T409">結果判別：</text:span><text:span text:style-name="T410">O</text:span><text:span text:style-name="T411">符合</text:span><text:span text:style-name="T412">X</text:span><text:span text:style-name="T413">不符合△修正—不適用</text:span><text:span text:style-name="T414">)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審查結果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□照案通過</text:p>
            <text:p text:style-name="P422">□待修正後再複審</text:p>
            <text:p text:style-name="P423">□不通過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審查者親筆簽名：</text:p>
          </table:table-cell>
          <table:covered-table-cell/>
          <table:table-cell table:style-name="TableCell427" table:number-columns-spanned="2">
            <text:p text:style-name="P428">日期：　　年　　月　　日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召集人親筆簽名：</text:p>
          </table:table-cell>
          <table:covered-table-cell/>
          <table:table-cell table:style-name="TableCell432" table:number-columns-spanned="2">
            <text:p text:style-name="P433">日期：　　年　　月　　日</text:p>
          </table:table-cell>
          <table:covered-table-cell/>
        </table:table-row>
      </table:table>
      <text:p text:style-name="P434">FM-10874-002<text:s text:c="10"/></text:p>
      <text:p text:style-name="P435">表單修訂日期：113.10.16</text:p>
      <text:p text:style-name="P436"><text:span text:style-name="T437"><text:s/></text:span><text:span text:style-name="T438"><text:s text:c="80"/></text:span><text:span text:style-name="T439">保存期限：</text:span><text:span text:style-name="T440">5</text:span><text:span text:style-name="T441">年</text:span><text:span text:style-name="T442"><text:s/></text:span><text:span text:style-name="T443"><text:s/></text:span><text:span text:style-name="T444"><text:s text:c="2"/></text:span><text:span text:style-name="T4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 style:language-asian="zh" style:country-asian="TW"/>
    </style:style>
    <style:style style:name="P17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佳伶</meta:initial-creator>
    <dc:creator>Microsoft 帳戶</dc:creator>
    <meta:creation-date>2026-03-09T01:27:00Z</meta:creation-date>
    <dc:date>2026-03-09T01:27:00Z</dc:date>
    <meta:print-date>2017-02-16T09:4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0" meta:character-count="1877" meta:row-count="13" meta:non-whitespace-character-count="1600"/>
  </office:meta>
</office:document-meta>
</file>