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fo:font-size="16pt" style:font-size-asian="16pt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0.0145in"/>
    </style:style>
    <style:style style:name="TableColumn6" style:family="table-column">
      <style:table-column-properties style:column-width="0.2881in"/>
    </style:style>
    <style:style style:name="TableColumn7" style:family="table-column">
      <style:table-column-properties style:column-width="0.3798in"/>
    </style:style>
    <style:style style:name="TableColumn8" style:family="table-column">
      <style:table-column-properties style:column-width="0.2131in"/>
    </style:style>
    <style:style style:name="TableColumn9" style:family="table-column">
      <style:table-column-properties style:column-width="0.0909in"/>
    </style:style>
    <style:style style:name="TableColumn10" style:family="table-column">
      <style:table-column-properties style:column-width="0.5048in"/>
    </style:style>
    <style:style style:name="TableColumn11" style:family="table-column">
      <style:table-column-properties style:column-width="0.4902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4819in"/>
    </style:style>
    <style:style style:name="TableColumn14" style:family="table-column">
      <style:table-column-properties style:column-width="0.5013in"/>
    </style:style>
    <style:style style:name="TableColumn15" style:family="table-column">
      <style:table-column-properties style:column-width="0.584in"/>
    </style:style>
    <style:style style:name="TableColumn16" style:family="table-column">
      <style:table-column-properties style:column-width="0.2277in"/>
    </style:style>
    <style:style style:name="TableColumn17" style:family="table-column">
      <style:table-column-properties style:column-width="0.4965in"/>
    </style:style>
    <style:style style:name="TableColumn18" style:family="table-column">
      <style:table-column-properties style:column-width="0.6527in"/>
    </style:style>
    <style:style style:name="TableColumn19" style:family="table-column">
      <style:table-column-properties style:column-width="0.6465in"/>
    </style:style>
    <style:style style:name="Table2" style:family="table">
      <style:table-properties style:width="7.1819in" fo:margin-left="0in" table:align="center"/>
    </style:style>
    <style:style style:name="TableRow20" style:family="table-row">
      <style:table-row-properties style:min-row-height="0.6805in"/>
    </style:style>
    <style:style style:name="TableCell2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Times New Roman" style:font-name-asian="標楷體" fo:font-size="10pt" style:font-size-asian="10pt"/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5in" fo:margin-bottom="0.05in" fo:line-height="0.3333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5in" fo:margin-bottom="0.05in" fo:line-height="0.3333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5in" fo:margin-bottom="0.05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margin-top="0.05in" fo:margin-bottom="0.05in" fo:line-height="0.3333in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3715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min-row-height="0.3715in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1944in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style:snap-to-layout-grid="false" fo:text-align="justify" fo:line-height="0.1944in" fo:margin-left="0.1631in" fo:text-indent="-0.1631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style:snap-to-layout-grid="false" fo:text-align="justify" fo:line-height="0.1944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1944in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4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Row145" style:family="table-row">
      <style:table-row-properties style:min-row-height="0.502in"/>
    </style:style>
    <style:style style:name="TableCell146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color="#DDDDDD" style:font-size-complex="12pt"/>
    </style:style>
    <style:style style:name="TableCell149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color="#DDDDDD" style:font-size-complex="12pt"/>
    </style:style>
    <style:style style:name="TableCell15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color="#DDDDDD" style:font-size-complex="12pt"/>
    </style:style>
    <style:style style:name="TableCell155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color="#DDDDDD" style:font-size-complex="12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DDDDDD" style:font-size-complex="12pt"/>
    </style:style>
    <style:style style:name="TableRow163" style:family="table-row">
      <style:table-row-properties/>
    </style:style>
    <style:style style:name="TableCell165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min-row-height="0.3152in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 style:min-row-height="0.3152in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24" style:family="table-row">
      <style:table-row-properties style:min-row-height="0.3152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41" style:family="table-row">
      <style:table-row-properties style:min-row-height="0.3152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61" style:family="table-row">
      <style:table-row-properties style:min-row-height="0.3152in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82" style:family="table-row">
      <style:table-row-properties style:min-row-height="0.3152in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03" style:family="table-row">
      <style:table-row-properties style:min-row-height="0.3152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24" style:family="table-row">
      <style:table-row-properties style:min-row-height="0.3152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40" style:family="table-row">
      <style:table-row-properties style:min-row-height="0.3152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55" style:family="table-row">
      <style:table-row-properties style:min-row-height="0.3152in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70" style:family="table-row">
      <style:table-row-properties style:min-row-height="0.3152in"/>
    </style:style>
    <style:style style:name="TableCell3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5" style:parent-style-name="內文" style:family="paragraph">
      <style:paragraph-properties style:line-height-at-least="0.1666in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87" style:parent-style-name="內文" style:family="paragraph">
      <style:paragraph-properties style:line-break="normal" fo:text-align="end" style:line-height-at-least="0.1666in"/>
      <style:text-properties style:font-name="Times New Roman" style:font-name-asian="標楷體" fo:font-size="9pt" style:font-size-asian="9pt"/>
    </style:style>
    <style:style style:name="P388" style:parent-style-name="內文" style:family="paragraph">
      <style:paragraph-properties fo:text-align="end" style:line-height-at-least="0.1666in"/>
      <style:text-properties style:font-name="Times New Roman" style:font-name-asian="標楷體" fo:font-size="9pt" style:font-size-asian="9pt"/>
    </style:style>
    <style:style style:name="P389" style:parent-style-name="內文" style:family="paragraph">
      <style:paragraph-properties style:line-break="normal" fo:text-align="end" style:line-height-at-least="0.1666in"/>
    </style:style>
    <style:style style:name="T390" style:parent-style-name="預設段落字型" style:family="text">
      <style:text-properties style:font-name="Times New Roman" style:font-name-asian="標楷體" fo:font-size="9pt" style:font-size-asian="9pt"/>
    </style:style>
    <style:style style:name="T391" style:parent-style-name="預設段落字型" style:family="text">
      <style:text-properties style:font-name="Times New Roman" style:font-name-asian="標楷體" fo:font-size="9pt" style:font-size-asian="9pt"/>
    </style:style>
    <style:style style:name="T392" style:parent-style-name="預設段落字型" style:family="text">
      <style:text-properties style:font-name="Times New Roman" style:font-name-asian="標楷體" fo:font-size="9pt" style:font-size-asian="9pt"/>
    </style:style>
    <style:style style:name="T393" style:parent-style-name="預設段落字型" style:family="text">
      <style:text-properties style:font-name="Times New Roman" style:font-name-asian="標楷體" fo:font-size="9pt" style:font-size-asian="9pt"/>
    </style:style>
    <style:style style:name="T394" style:parent-style-name="預設段落字型" style:family="text">
      <style:text-properties style:font-name="Times New Roman" style:font-name-asian="標楷體" fo:font-size="9pt" style:font-size-asian="9pt"/>
    </style:style>
    <style:style style:name="T395" style:parent-style-name="預設段落字型" style:family="text">
      <style:text-properties style:font-name="Times New Roman" style:font-name-asian="標楷體" fo:font-size="9pt" style:font-size-asian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7">
            <text:p text:style-name="P24">弘光科技大學實驗動物中心</text:p>
            <text:p text:style-name="P25"><text:span text:style-name="T26">實驗場地及設備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收件日期：</text:p>
            <text:p text:style-name="P29"><text:span text:style-name="T30">IACUC NO</text:span><text:span text:style-name="T31">：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計畫主持人</text:span>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行動電話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辦公室地點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分機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聯絡人</text:p>
          </table:table-cell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行動電話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實驗室地點</text:p>
          </table:table-cell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分機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計畫名稱</text:span></text:p>
          </table:table-cell>
          <table:covered-table-cell/>
          <table:covered-table-cell/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</text:span><text:span text:style-name="T78">大鼠</text:span><text:span text:style-name="T79"></text:span><text:span text:style-name="T80">小鼠</text:span>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預計使用日期</text:span></text:p>
          </table:table-cell>
          <table:covered-table-cell/>
          <table:covered-table-cell/>
          <table:covered-table-cell/>
          <table:table-cell table:style-name="TableCell85" table:number-columns-spanned="13">
            <text:p text:style-name="P86"><text:span text:style-name="T87"><text:s text:c="4"/></text:span><text:span text:style-name="T88">年</text:span><text:span text:style-name="T89"><text:s text:c="3"/></text:span><text:span text:style-name="T90">月</text:span><text:span text:style-name="T91"><text:s text:c="3"/></text:span><text:span text:style-name="T92">日至</text:span><text:span text:style-name="T93"><text:s text:c="4"/></text:span><text:span text:style-name="T94">年</text:span><text:span text:style-name="T95"><text:s text:c="3"/></text:span><text:span text:style-name="T96">月</text:span><text:span text:style-name="T97"><text:s text:c="3"/></text:span><text:span text:style-name="T98">日，計</text:span><text:span text:style-name="T99"><text:s text:c="4"/></text:span><text:span text:style-name="T100">個月</text:span><text:span text:style-name="T101">（</text:span><text:span text:style-name="T102">3</text:span><text:span text:style-name="T103">個月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7">
            <text:p text:style-name="P106"><text:span text:style-name="T107">備註：</text:span></text:p>
            <text:p text:style-name="P108"><text:span text:style-name="T109">1.</text:span><text:span text:style-name="T110">請詳閱「弘光科技大學實驗動物</text:span><text:span text:style-name="T111">中心使用及管理辦法</text:span><text:span text:style-name="T112">」</text:span></text:p>
            <text:p text:style-name="P113"><text:span text:style-name="T114">2.</text:span><text:span text:style-name="T115">是否進行具病原性或公害性之特殊動物試驗</text:span><text:span text:style-name="T116">…</text:span><text:span text:style-name="T117"></text:span><text:span text:style-name="T118">是</text:span><text:span text:style-name="T119"><text:s text:c="4"/></text:span><text:span text:style-name="T120"></text:span><text:span text:style-name="T121">否</text:span></text:p>
            <text:p text:style-name="P122"><text:span text:style-name="T123">3.</text:span><text:span text:style-name="T124">是否檢附核准通過之動物實驗申請表</text:span><text:span text:style-name="T125">(IACUC) …</text:span><text:span text:style-name="T126"></text:span><text:span text:style-name="T127">是</text:span><text:span text:style-name="T128"><text:s text:c="4"/></text:span><text:span text:style-name="T129">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計畫主持人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<text:span text:style-name="T137">管理單位承辦人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實驗動物中心主任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院</text:span><text:span text:style-name="T144">長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簽章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<text:span text:style-name="T151">簽章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簽章</text:span>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簽章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17">
            <text:p text:style-name="P160"><text:span text:style-name="T161"><draw:connector draw:type="line" svg:x1="-0.10625in" svg:y1="0.12153in" svg:x2="7.08125in" svg:y2="0.12153in" draw:z-index="251658240" draw:id="id0" draw:style-name="a1" draw:name="Line 11" text:anchor-type="paragraph"><svg:title/><svg:desc/></draw:connector>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7">
            <text:p text:style-name="P164">動物房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>實際使用日期：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<text:span text:style-name="T171">使用項目</text:span></text:p>
          </table:table-cell>
          <table:table-cell table:style-name="TableCell172" table:number-columns-spanned="5">
            <text:p text:style-name="P173"><text:span text:style-name="T174">編號</text:span><text:span text:style-name="T175">/</text:span><text:span text:style-name="T176">數量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使用日期</text:span></text:p>
          </table:table-cell>
          <table:covered-table-cell/>
          <table:table-cell table:style-name="TableCell180" table:number-columns-spanned="2">
            <text:p text:style-name="P181"><text:span text:style-name="T182">歸還日期</text:span></text:p>
          </table:table-cell>
          <table:covered-table-cell/>
          <table:table-cell table:style-name="TableCell183" table:number-columns-spanned="2">
            <text:p text:style-name="P184"><text:span text:style-name="T185">歸還狀態</text:span></text:p>
          </table:table-cell>
          <table:covered-table-cell/>
          <table:table-cell table:style-name="TableCell186" table:number-columns-spanned="3">
            <text:p text:style-name="P187"><text:span text:style-name="T188">管理者確認簽章</text:span></text:p>
          </table:table-cell>
          <table:covered-table-cell/>
          <table:covered-table-cell/>
          <table:table-cell table:style-name="TableCell189">
            <text:p text:style-name="P190"><text:span text:style-name="T191">備註</text:span></text:p>
          </table:table-cell>
        </table:table-row>
        <table:table-row table:style-name="TableRow192">
          <table:table-cell>
            <text:p text:style-name="P193"/>
          </table:table-cell>
          <table:table-cell table:style-name="TableCell194">
            <text:p text:style-name="P193"><text:span text:style-name="T195">前門門禁卡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>
            <text:p text:style-name="P209"><text:span text:style-name="T211">中間門磁扣</text:span>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<text:span text:style-name="T227">飼養</text:span><text:span text:style-name="T228">室鑰匙</text:span>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<text:span text:style-name="T244">Cage(</text:span><text:span text:style-name="T245">大</text:span><text:span text:style-name="T246">/</text:span><text:span text:style-name="T247">小</text:span><text:span text:style-name="T248">)</text:span>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<text:span text:style-name="T264">鐵架</text:span><text:span text:style-name="T265">(</text:span><text:span text:style-name="T266">大</text:span><text:span text:style-name="T267">/</text:span><text:span text:style-name="T268">小</text:span><text:span text:style-name="T269">)</text:span>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<text:span text:style-name="T285">上蓋</text:span><text:span text:style-name="T286">(</text:span><text:span text:style-name="T287">大</text:span><text:span text:style-name="T288">/</text:span><text:span text:style-name="T289">小</text:span><text:span text:style-name="T290">)</text:span>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<text:span text:style-name="T306">水瓶</text:span><text:span text:style-name="T307">(</text:span><text:span text:style-name="T308">大</text:span><text:span text:style-name="T309">/</text:span><text:span text:style-name="T310">小</text:span><text:span text:style-name="T311">)</text:span>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<text:span text:style-name="T327">水瓶頭</text:span>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>
            <text:p text:style-name="P341"/>
          </table:table-cell>
          <table:table-cell table:style-name="TableCell342">
            <text:p text:style-name="P341">代謝籠(組)</text:p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>
            <text:p text:style-name="P356"/>
          </table:table-cell>
          <table:table-cell table:style-name="TableCell357">
            <text:p text:style-name="P356"/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/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</table:table-row>
      </table:table>
      <text:p text:style-name="P385"><text:span text:style-name="T386">※使用紀錄待申請核准後，於借用及歸還時填寫。</text:span></text:p>
      <text:p text:style-name="P387">FM-10874-003<text:s text:c="3"/><text:s/><text:s text:c="5"/></text:p>
      <text:p text:style-name="P388">表單修訂日期：110.01.25</text:p>
      <text:p text:style-name="P389"><text:span text:style-name="T390">保存期限：</text:span><text:span text:style-name="T391">5</text:span><text:span text:style-name="T392">年</text:span><text:span text:style-name="T393"><text:s text:c="2"/></text:span><text:span text:style-name="T394"><text:s/></text:span><text:span text:style-name="T39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Microsoft 帳戶</dc:creator>
    <meta:creation-date>2026-03-09T01:28:00Z</meta:creation-date>
    <dc:date>2026-03-09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