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size="16pt" style:font-size-asian="16pt" style:font-size-complex="16pt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0.5243in"/>
    </style:style>
    <style:style style:name="TableColumn6" style:family="table-column">
      <style:table-column-properties style:column-width="1.6833in"/>
    </style:style>
    <style:style style:name="TableColumn7" style:family="table-column">
      <style:table-column-properties style:column-width="1.2381in"/>
    </style:style>
    <style:style style:name="TableColumn8" style:family="table-column">
      <style:table-column-properties style:column-width="0.4451in"/>
    </style:style>
    <style:style style:name="TableColumn9" style:family="table-column">
      <style:table-column-properties style:column-width="1.684in"/>
    </style:style>
    <style:style style:name="Table3" style:family="table">
      <style:table-properties style:width="6.733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size-complex="12pt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2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size-complex="12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size-complex="12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size-complex="12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Row77" style:family="table-row">
      <style:table-row-properties style:min-row-height="0.556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93" style:family="table-row">
      <style:table-row-properties style:min-row-height="2.4902in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9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fo:color="#FF0000" style:font-size-complex="12pt"/>
    </style:style>
    <style:style style:name="T103" style:parent-style-name="預設段落字型" style:family="text">
      <style:text-properties style:font-name="Times New Roman" style:font-name-asian="標楷體" fo:color="#FF0000" style:font-size-complex="12pt"/>
    </style:style>
    <style:style style:name="T104" style:parent-style-name="預設段落字型" style:family="text">
      <style:text-properties style:font-name="Times New Roman" style:font-name-asian="標楷體" fo:color="#FF0000" style:font-size-complex="12pt"/>
    </style:style>
    <style:style style:name="T105" style:parent-style-name="預設段落字型" style:family="text">
      <style:text-properties style:font-name="Times New Roman" style:font-name-asian="標楷體" fo:color="#FF0000" style:font-size-complex="12pt"/>
    </style:style>
    <style:style style:name="T106" style:parent-style-name="預設段落字型" style:family="text">
      <style:text-properties style:font-name="Times New Roman" style:font-name-asian="標楷體" fo:color="#FF0000" style:font-size-complex="12pt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2pt"/>
    </style:style>
    <style:style style:name="P13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2pt"/>
    </style:style>
    <style:style style:name="P13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2pt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fo:color="#BFBFB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fo:color="#BFBFBF"/>
    </style:style>
    <style:style style:name="P150" style:parent-style-name="內文" style:family="paragraph">
      <style:paragraph-properties style:line-break="normal" style:snap-to-layout-grid="false" fo:text-align="end"/>
      <style:text-properties style:font-name="Times New Roman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 style:font-size-complex="10pt"/>
    </style:style>
    <style:style style:name="P152" style:parent-style-name="內文" style:family="paragraph">
      <style:paragraph-properties style:line-break="normal" style:snap-to-layout-grid="false" fo:text-align="end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附表四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3" table:number-columns-spanned="3">
            <text:p text:style-name="P14">弘光科技大學實驗動物中心</text:p>
            <text:p text:style-name="P15"><text:span text:style-name="T16">動物房延長使用</text:span><text:span text:style-name="T17">申請表</text:span></text:p>
          </table:table-cell>
          <table:covered-table-cell/>
          <table:covered-table-cell/>
          <table:table-cell table:style-name="TableCell18">
            <text:p text:style-name="P19">收件日期：</text:p>
            <text:p text:style-name="P20"><text:span text:style-name="T21">IACUC No</text:span><text:span text:style-name="T22">：</text:span></text:p>
          </table:table-cell>
        </table:table-row>
        <table:table-row table:style-name="TableRow23">
          <table:table-cell table:style-name="TableCell24" table:number-columns-spanned="6">
            <text:p text:style-name="P25"><text:span text:style-name="T26">一、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計畫主持人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辦公室分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單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行動電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E-mail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聯絡人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聯絡電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實驗地點/分機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計畫名稱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計畫種類</text:span></text:p>
          </table:table-cell>
          <table:table-cell table:style-name="TableCell81" table:number-columns-spanned="5">
            <text:p text:style-name="P82">□醫學研究類<text:s/>□藥物及疫苗類<text:s/>□健康食品類<text:s/>□農業研究類<text:s/></text:p>
            <text:p text:style-name="P83"><text:span text:style-name="T84">□教學訓練類</text:span><text:span text:style-name="T85"><text:s/></text:span><text:span text:style-name="T86">□其他類別：</text:span><text:span text:style-name="T87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計畫執行期限</text:p>
          </table:table-cell>
          <table:table-cell table:style-name="TableCell91" table:number-columns-spanned="5">
            <text:p text:style-name="P92">　　年　　月　　日至　　年　　月　　日(請填寫起訖年月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二、上項動物實驗需要延長使用動物房：</text:p>
            <text:p text:style-name="P96">(一)<text:s/>□已詳讀本校「實驗動物中心使用及管理辦法」。</text:p>
            <text:p text:style-name="P97"><text:span text:style-name="T98">(</text:span><text:span text:style-name="T99">二</text:span><text:span text:style-name="T100">)<text:s/></text:span><text:span text:style-name="T101">預計延長日期：</text:span><text:span text:style-name="T102"><text:s/>(</text:span><text:span text:style-name="T103">每次延長期間最多</text:span><text:span text:style-name="T104">1</text:span><text:span text:style-name="T105">個月</text:span><text:span text:style-name="T106">)</text:span></text:p>
            <text:p text:style-name="P107"><text:span text:style-name="T108">　　自民國</text:span><text:span text:style-name="T109"><text:s text:c="3"/></text:span><text:span text:style-name="T110">年</text:span><text:span text:style-name="T111"><text:s text:c="3"/></text:span><text:span text:style-name="T112">月</text:span><text:span text:style-name="T113"><text:s text:c="3"/></text:span><text:span text:style-name="T114">日</text:span><text:span text:style-name="T115">至民國</text:span><text:span text:style-name="T116"><text:s text:c="3"/></text:span><text:span text:style-name="T117">年</text:span><text:span text:style-name="T118"><text:s text:c="3"/></text:span><text:span text:style-name="T119">月</text:span><text:span text:style-name="T120"><text:s text:c="3"/></text:span><text:span text:style-name="T121">日</text:span><text:span text:style-name="T122">。</text:span></text:p>
            <text:p text:style-name="P123">(三)<text:s/>請說明需要延長使用動物房之原因：</text:p>
            <text:p text:style-name="P124"/>
            <text:p text:style-name="P125"/>
            <text:p text:style-name="P126"/>
            <text:p text:style-name="P127"><text:span text:style-name="T128">計畫主持人簽名：</text:span><text:span text:style-name="T129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以下請勿填寫</text:p>
            <text:p text:style-name="P133">審查結果：</text:p>
            <text:p text:style-name="P134">□照案通過</text:p>
            <text:p text:style-name="P135"><text:span text:style-name="T136">□不通過，原因：</text:span><text:span text:style-name="T137">　　　　　　　　　　　　　　　　　　　　　　　　　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承辦人</text:p>
          </table:table-cell>
          <table:covered-table-cell/>
          <table:table-cell table:style-name="TableCell142">
            <text:p text:style-name="P143"><text:span text:style-name="T144">簽章</text:span></text:p>
          </table:table-cell>
          <table:table-cell table:style-name="TableCell145" table:number-columns-spanned="2">
            <text:p text:style-name="P146">實驗動物中心主任</text:p>
          </table:table-cell>
          <table:covered-table-cell/>
          <table:table-cell table:style-name="TableCell147">
            <text:p text:style-name="P148"><text:span text:style-name="T149">簽章</text:span></text:p>
          </table:table-cell>
        </table:table-row>
      </table:table>
      <text:p text:style-name="P150">FM-10874-004<text:s text:c="10"/></text:p>
      <text:p text:style-name="P151">表單修訂日期：106.08.24</text:p>
      <text:p text:style-name="P152"><text:span text:style-name="T153">保存期限：</text:span><text:span text:style-name="T154">5</text:span><text:span text:style-name="T155">年</text:span><text:span text:style-name="T15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justify" fo:margin-top="0in" fo:margin-bottom="0in" fo:line-height="0.2777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Microsoft 帳戶</dc:creator>
    <meta:creation-date>2026-03-09T01:28:00Z</meta:creation-date>
    <dc:date>2026-03-09T01:28:00Z</dc:date>
    <meta:print-date>2016-09-13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