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 style:font-size-complex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0.2291in"/>
    </style:style>
    <style:style style:name="TableColumn5" style:family="table-column">
      <style:table-column-properties style:column-width="1.05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381in"/>
    </style:style>
    <style:style style:name="TableColumn8" style:family="table-column">
      <style:table-column-properties style:column-width="0.6472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1.6833in"/>
    </style:style>
    <style:style style:name="Table2" style:family="table">
      <style:table-properties style:width="6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size-complex="12pt"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FF0000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Row98" style:family="table-row">
      <style:table-row-properties style:min-row-height="2.0166i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697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fo:color="#BFBFB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color="#BFBFBF"/>
    </style:style>
    <style:style style:name="P160" style:parent-style-name="內文" style:family="paragraph">
      <style:paragraph-properties style:line-break="normal" fo:text-align="end"/>
      <style:text-properties style:font-name="Times New Roman" style:font-name-asian="標楷體" fo:font-size="10pt" style:font-size-asian="10pt"/>
    </style:style>
    <style:style style:name="P161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162" style:parent-style-name="內文" style:family="paragraph">
      <style:paragraph-properties style:line-break="normal" fo:text-align="end"/>
      <style:text-properties style:font-name="Times New Roman" style:font-name-asian="標楷體" fo:font-size="10pt" style:font-size-asian="10pt"/>
    </style:style>
    <style:style style:name="P16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表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6">
            <text:p text:style-name="P16">弘光科技大學實驗動物中心</text:p>
            <text:p text:style-name="P17"><text:span text:style-name="T18">門禁磁卡</text:span><text:span text:style-name="T19">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申請日期：</text:p>
            <text:p text:style-name="P22"><text:span text:style-name="T23">IACUC No</text:span><text:span text:style-name="T24">：</text:span></text:p>
          </table:table-cell>
        </table:table-row>
        <table:table-row table:style-name="TableRow25">
          <table:table-cell table:style-name="TableCell26" table:number-columns-spanned="9">
            <text:p text:style-name="P27"><text:span text:style-name="T28">申請資格：以計畫主持人為申請人，一個實驗室核發一張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計畫主持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單位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手機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辦公室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E-mail<text:s/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9">
            <text:p text:style-name="P61">二、磁卡使用人資料<text:s/>(請填入所有實驗人員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聯絡電話</text:p>
          </table:table-cell>
          <table:covered-table-cell/>
          <table:covered-table-cell/>
          <table:table-cell table:style-name="TableCell69" table:number-columns-spanned="3">
            <text:p text:style-name="P70">E-mail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三、下列項目詳閱後請打勾及填寫資料</text:p>
            <text:p text:style-name="P101">□已詳讀本校「實驗動物中心使用及管理辦法」</text:p>
            <text:p text:style-name="P102"><text:span text:style-name="T103">□預定使用期間：自民國</text:span><text:span text:style-name="T104">　　</text:span><text:span text:style-name="T105">年</text:span><text:span text:style-name="T106">　　</text:span><text:span text:style-name="T107">月</text:span><text:span text:style-name="T108">　　</text:span><text:span text:style-name="T109">日至民國</text:span><text:span text:style-name="T110">　　</text:span><text:span text:style-name="T111">年</text:span><text:span text:style-name="T112">　　</text:span><text:span text:style-name="T113">月</text:span><text:span text:style-name="T114">　　</text:span><text:span text:style-name="T115">日</text:span></text:p>
            <text:p text:style-name="P116">□門禁磁卡到期後請繳回本中心，若不歸還卡片、卡片遺失或損毀，須繳交工本費新台幣200元整。</text:p>
            <text:p text:style-name="P117"/>
            <text:p text:style-name="P118"><text:span text:style-name="T119">計畫主持人簽名：</text:span><text:span text:style-name="T12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以下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門禁磁卡編號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領用日期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領用人簽名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歸還日期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通行區域</text:p>
          </table:table-cell>
          <table:covered-table-cell/>
          <table:table-cell table:style-name="TableCell146" table:number-columns-spanned="7">
            <text:p text:style-name="P147">□N607動物房<text:s/>□N608動物房</text:p>
            <text:p text:style-name="P148">□飼養室1<text:s/>□飼養室2<text:s/>□飼養室3<text:s/>□飼養室4<text:s/>□飼養室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承辦人</text:p>
          </table:table-cell>
          <table:covered-table-cell/>
          <table:table-cell table:style-name="TableCell152" table:number-columns-spanned="3">
            <text:p text:style-name="P153"><text:span text:style-name="T154">簽章</text:span></text:p>
          </table:table-cell>
          <table:covered-table-cell/>
          <table:covered-table-cell/>
          <table:table-cell table:style-name="TableCell155" table:number-columns-spanned="3">
            <text:p text:style-name="P156">實驗動物中心主任</text:p>
          </table:table-cell>
          <table:covered-table-cell/>
          <table:covered-table-cell/>
          <table:table-cell table:style-name="TableCell157">
            <text:p text:style-name="P158"><text:span text:style-name="T159">簽章</text:span></text:p>
          </table:table-cell>
        </table:table-row>
      </table:table>
      <text:p text:style-name="P160">FM-10874-005<text:s text:c="10"/></text:p>
      <text:p text:style-name="P161">表單修訂日期：106.08.24</text:p>
      <text:p text:style-name="P162">保存期限：5年<text:s text:c="9"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Microsoft 帳戶</dc:creator>
    <meta:creation-date>2026-03-09T01:28:00Z</meta:creation-date>
    <dc:date>2026-03-09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