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6pt" style:font-size-asian="16pt"/>
    </style:style>
    <style:style style:name="TableColumn3" style:family="table-column">
      <style:table-column-properties style:column-width="1.1215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0.1645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1013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1.0402in"/>
    </style:style>
    <style:style style:name="TableColumn10" style:family="table-column">
      <style:table-column-properties style:column-width="0.0812in"/>
    </style:style>
    <style:style style:name="TableColumn11" style:family="table-column">
      <style:table-column-properties style:column-width="0.5618in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1.1229in"/>
    </style:style>
    <style:style style:name="Table2" style:family="table">
      <style:table-properties style:width="6.732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33" style:family="table-row">
      <style:table-row-properties style:min-row-height="1.8979in"/>
    </style:style>
    <style:style style:name="TableCell13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347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-top="0.0347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1" style:family="table-cell">
      <style:table-cell-properties fo:border-top="0.0347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color="#BFBFB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color="#BFBFBF"/>
    </style:style>
    <style:style style:name="P178" style:parent-style-name="內文" style:family="paragraph">
      <style:paragraph-properties style:line-break="normal" fo:text-align="end" fo:margin-right="0.6868in"/>
      <style:text-properties style:font-name="Times New Roman" style:font-name-asian="標楷體" fo:font-size="10pt" style:font-size-asian="10pt"/>
    </style:style>
    <style:style style:name="P179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180" style:parent-style-name="內文" style:family="paragraph">
      <style:paragraph-properties style:line-break="normal" fo:text-align="end" fo:margin-right="0.5881in"/>
      <style:text-properties style:font-name="Times New Roman" style:font-name-asian="標楷體" fo:font-size="10pt" style:font-size-asian="10pt"/>
    </style:style>
    <style:style style:name="P181" style:parent-style-name="內文" style:family="paragraph">
      <style:text-properties style:font-name="Times New Roman" style:font-name-asian="標楷體"/>
    </style:style>
    <style:style style:name="P18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附表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7">
            <text:p text:style-name="P18">弘光科技大學實驗動物中心</text:p>
            <text:p text:style-name="P19"><text:span text:style-name="T20">動物入室</text:span><text:span text:style-name="T2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申請日期：</text:p>
          </table:table-cell>
          <table:covered-table-cell/>
        </table:table-row>
        <table:table-row table:style-name="TableRow24">
          <table:table-cell table:style-name="TableCell25" table:number-columns-spanned="11">
            <text:p text:style-name="P26"><text:span text:style-name="T27">填表說明：空格皆為必填欄位，黑色粗框空格資料來源為動物實驗申請表，請確實填寫，沒有填寫者本中心將拒絕其申請。</text:span><text:span text:style-name="T28">並附上動物數量控管表，本中心簽章完後存檔，下次訂購動物時需再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1">
            <text:p text:style-name="P3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單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IACUC No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計畫執行期限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計畫名稱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審查同意書核准使用之動物種類及品系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總隻數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目前已使用隻數</text:p>
            <text:p text:style-name="P71">(包含此物訂購量)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剩餘隻數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聯絡人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職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分機及手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E-mail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二、動物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動物種類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品系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動物週齡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入室頭數</text:p>
          </table:table-cell>
          <table:covered-table-cell/>
          <table:table-cell table:style-name="TableCell115" table:number-columns-spanned="3">
            <text:p text:style-name="P116"><text:span text:style-name="T117">♂</text:span><text:span text:style-name="T118">　　　　</text:span><text:span text:style-name="T119">♀</text:span><text:span text:style-name="T120">　　　　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動物來源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品質</text:p>
          </table:table-cell>
          <table:covered-table-cell/>
          <table:table-cell table:style-name="TableCell128" table:number-columns-spanned="3">
            <text:p text:style-name="P129">□SPF<text:s/>□普通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三、動物實驗資料(請詳閱後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□可完全在實驗動物中心內進行動物實驗，不須將動物帶出動物中心。</text:p>
            <text:p text:style-name="P136">□須將動物帶出實驗動物中心進行動物實驗，實驗結束後不再送回實驗動物中心。</text:p>
            <text:p text:style-name="P137">□實驗材料具有生物感染性、放射線或化學危險性。</text:p>
            <text:p text:style-name="P138"><text:span text:style-name="T139">□其他：</text:span><text:span text:style-name="T140">　　　　　　　　　　　　　　　　　　　　　　　　　　　　　　　　　　　</text:span></text:p>
            <text:p text:style-name="P141"/>
            <text:p text:style-name="P142"/>
            <text:p text:style-name="P143"><text:span text:style-name="T144">計畫主持人簽名：</text:span><text:span text:style-name="T145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7">
            <text:p text:style-name="P150">實驗動物中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收件日期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入室日期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動物隻飼養室房號及籠號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承辦人</text:p>
          </table:table-cell>
          <table:covered-table-cell/>
          <table:table-cell table:style-name="TableCell170" table:number-columns-spanned="4">
            <text:p text:style-name="P171"><text:span text:style-name="T172">簽章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實驗動物中心主任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簽章</text:span></text:p>
          </table:table-cell>
          <table:covered-table-cell/>
        </table:table-row>
      </table:table>
      <text:p text:style-name="P178">FM-10874-006</text:p>
      <text:p text:style-name="P179">表單修訂日期：106.08.24</text:p>
      <text:p text:style-name="P180">保存期限：5年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Microsoft 帳戶</dc:creator>
    <meta:creation-date>2026-03-09T01:29:00Z</meta:creation-date>
    <dc:date>2026-03-09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