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□">
        <style:list-level-properties text:space-before="1.1666in" text:min-label-width="0.5833in" text:list-level-position-and-space-mode="label-alignment">
          <style:list-level-label-alignment text:label-followed-by="listtab" fo:margin-left="1.75in" fo:text-indent="-0.5833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0694in"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margin-bottom="0.0694in" style:line-height-at-least="0in"/>
    </style:style>
    <style:style style:name="T4" style:parent-style-name="預設段落字型" style:family="text">
      <style:text-properties style:font-name="Times New Roman" style:font-name-asian="標楷體" fo:font-weight="bold" style:font-weight-asian="bold" fo:letter-spacing="0.0138in" style:text-scale="90%" fo:font-size="22pt" style:font-size-asian="22pt" style:font-size-complex="22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text-align="justify" fo:margin-bottom="0.0694in" style:line-height-at-least="0in"/>
    </style:style>
    <style:style style:name="T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olumn9" style:family="table-column">
      <style:table-column-properties style:column-width="0.9493in" style:use-optimal-column-width="false"/>
    </style:style>
    <style:style style:name="TableColumn10" style:family="table-column">
      <style:table-column-properties style:column-width="0.2493in" style:use-optimal-column-width="false"/>
    </style:style>
    <style:style style:name="TableColumn11" style:family="table-column">
      <style:table-column-properties style:column-width="0.475in" style:use-optimal-column-width="false"/>
    </style:style>
    <style:style style:name="TableColumn12" style:family="table-column">
      <style:table-column-properties style:column-width="0.275in" style:use-optimal-column-width="false"/>
    </style:style>
    <style:style style:name="TableColumn13" style:family="table-column">
      <style:table-column-properties style:column-width="0.35in" style:use-optimal-column-width="false"/>
    </style:style>
    <style:style style:name="TableColumn14" style:family="table-column">
      <style:table-column-properties style:column-width="0.775in" style:use-optimal-column-width="false"/>
    </style:style>
    <style:style style:name="TableColumn15" style:family="table-column">
      <style:table-column-properties style:column-width="0.275in" style:use-optimal-column-width="false"/>
    </style:style>
    <style:style style:name="TableColumn16" style:family="table-column">
      <style:table-column-properties style:column-width="0.05in" style:use-optimal-column-width="false"/>
    </style:style>
    <style:style style:name="TableColumn17" style:family="table-column">
      <style:table-column-properties style:column-width="0.05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0.1034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525in" style:use-optimal-column-width="false"/>
    </style:style>
    <style:style style:name="TableColumn22" style:family="table-column">
      <style:table-column-properties style:column-width="0.575in" style:use-optimal-column-width="false"/>
    </style:style>
    <style:style style:name="TableColumn23" style:family="table-column">
      <style:table-column-properties style:column-width="0.0159in" style:use-optimal-column-width="false"/>
    </style:style>
    <style:style style:name="TableColumn24" style:family="table-column">
      <style:table-column-properties style:column-width="1.3354in" style:use-optimal-column-width="false"/>
    </style:style>
    <style:style style:name="Table8" style:family="table">
      <style:table-properties style:width="6.95in" fo:margin-left="0in" table:align="left"/>
    </style:style>
    <style:style style:name="TableRow25" style:family="table-row">
      <style:table-row-properties style:min-row-height="0.3145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 style:line-height-at-least="0.2777in"/>
    </style:style>
    <style:style style:name="T32" style:parent-style-name="預設段落字型" style:family="text">
      <style:text-properties style:font-name="Times New Roman" style:font-name-asian="標楷體" fo:letter-spacing="0.0166in" style:text-scale="84%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letter-spacing="0.0166in" style:text-scale="84%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letter-spacing="-0.0125in" style:text-scale="84%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Row41" style:family="table-row">
      <style:table-row-properties style:min-row-height="0.3145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style:min-row-height="0.2381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start" style:line-height-at-least="0.2777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start" style:line-height-at-least="0.2777in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.2777in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style:line-height-at-least="0.2777in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justify" fo:margin-bottom="0.0694in" style:line-height-at-least="0in"/>
    </style:style>
    <style:style style:name="T3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50" style:parent-style-name="內文" style:family="paragraph">
      <style:paragraph-properties style:snap-to-layout-grid="false" fo:text-align="justify" fo:margin-bottom="0.0694in" style:line-height-at-least="0in"/>
    </style:style>
    <style:style style:name="T3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355" style:parent-style-name="內文" style:family="paragraph">
      <style:paragraph-properties style:snap-to-layout-grid="false" fo:text-align="justify" fo:margin-bottom="0.0694in" style:line-height-at-least="0in"/>
    </style:style>
    <style:style style:name="T3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58" style:parent-style-name="內文" style:family="paragraph">
      <style:paragraph-properties style:snap-to-layout-grid="false" fo:text-align="justify" fo:margin-bottom="0.0694in" style:line-height-at-least="0in"/>
    </style:style>
    <style:style style:name="T35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6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6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七</text:p>
      <text:p text:style-name="P3"><text:span text:style-name="T4">弘光科技大學實驗動物中心</text:span><text:span text:style-name="T5">動物數量控管表</text:span></text:p>
      <text:p text:style-name="P6"><text:span text:style-name="T7">此表請於每次訂購動物時與動物入室申請表一併送上，每個計畫填寫一張，若無填寫此表，實驗動物中心將拒絕其入室申請。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計畫主持人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<text:span text:style-name="T32">單</text:span><text:span text:style-name="T33"><text:s/></text:span><text:span text:style-name="T34">位</text:span></text:p>
          </table:table-cell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聯絡電話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動物實驗申請表審核編號</text:p>
          </table:table-cell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6">
            <text:p text:style-name="P47">動物實驗申請表核准使用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計畫名稱</text:p>
          </table:table-cell>
          <table:covered-table-cell/>
          <table:table-cell table:style-name="TableCell53" table:number-columns-spanned="14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聯絡人</text:p>
          </table:table-cell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職稱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分機及手機</text:p>
          </table:table-cell>
          <table:covered-table-cell/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E-mail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6">
            <text:p text:style-name="P75"><text:span text:style-name="T76">動審表核准使用動物種類及品系：</text:span><text:span text:style-name="T77"><text:s text:c="19"/></text:span><text:span text:style-name="T7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6">
            <text:p text:style-name="P81"><text:span text:style-name="T82">核准使用總隻數：</text:span><text:span text:style-name="T83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入室日期</text:p>
          </table:table-cell>
          <table:table-cell table:style-name="TableCell87" table:number-columns-spanned="3">
            <text:p text:style-name="P88">動物品種</text:p>
          </table:table-cell>
          <table:covered-table-cell/>
          <table:covered-table-cell/>
          <table:table-cell table:style-name="TableCell89" table:number-columns-spanned="2">
            <text:p text:style-name="P90">此批使用</text:p>
            <text:p text:style-name="P91">隻數</text:p>
          </table:table-cell>
          <table:covered-table-cell/>
          <table:table-cell table:style-name="TableCell92" table:number-columns-spanned="5">
            <text:p text:style-name="P93">剩餘可用</text:p>
            <text:p text:style-name="P94">隻數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計畫主持人</text:p>
            <text:p text:style-name="P97">簽名</text:p>
          </table:table-cell>
          <table:covered-table-cell/>
          <table:covered-table-cell/>
          <table:covered-table-cell/>
          <table:table-cell table:style-name="TableCell98">
            <text:p text:style-name="P99">實驗動物中心</text:p>
            <text:p text:style-name="P100">記錄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>
            <text:p text:style-name="P347"/>
          </table:table-cell>
        </table:table-row>
      </table:table>
      <text:p text:style-name="P348"><text:span text:style-name="T349"><draw:frame draw:z-index="251659264" draw:id="id0" draw:style-name="a0" draw:name="文字方塊 2" text:anchor-type="paragraph" svg:x="5.01319in" svg:y="0.47917in" svg:width="1.67708in" svg:height="0.73472in" style:rel-width="scale" style:rel-height="scale"><draw:text-box><text:p text:style-name="P350"><text:span text:style-name="T351">FM-</text:span><text:span text:style-name="T352">10874</text:span><text:span text:style-name="T353">-00</text:span><text:span text:style-name="T354">7</text:span></text:p><text:p text:style-name="P355"><text:span text:style-name="T356">表單修訂日期：</text:span><text:span text:style-name="T357">105.09.14</text:span></text:p><text:p text:style-name="P358"><text:span text:style-name="T359">保存期限：</text:span><text:span text:style-name="T360">5</text:span><text:span text:style-name="T361">年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justify" fo:margin-top="0in" fo:margin-bottom="0in" fo:line-height="0.2777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標楷體" style:font-name-asian="標楷體" style:font-name-complex="Times New Roman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□">
        <style:list-level-properties text:space-before="1.1666in" text:min-label-width="0.5833in" text:list-level-position-and-space-mode="label-alignment">
          <style:list-level-label-alignment text:label-followed-by="listtab" fo:margin-left="1.75in" fo:text-indent="-0.5833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meta:initial-creator>曾</meta:initial-creator>
    <dc:creator>Microsoft 帳戶</dc:creator>
    <meta:creation-date>2026-03-09T01:29:00Z</meta:creation-date>
    <dc:date>2026-03-09T01:29:00Z</dc:date>
    <meta:print-date>2016-09-13T09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