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□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2.027in"/>
    </style:style>
    <style:style style:name="TableColumn7" style:family="table-column">
      <style:table-column-properties style:column-width="2.027in"/>
    </style:style>
    <style:style style:name="TableColumn8" style:family="table-column">
      <style:table-column-properties style:column-width="2.027in"/>
    </style:style>
    <style:style style:name="Table5" style:family="table">
      <style:table-properties style:width="6.0812in" fo:margin-left="0in" table:align="left"/>
    </style:style>
    <style:style style:name="TableRow9" style:family="table-row">
      <style:table-row-properties style:min-row-height="3.1916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23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內文" style:list-style-name="LFO3" style:family="paragraph"/>
    <style:style style:name="T2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內文" style:list-style-name="LFO3" style:family="paragraph"/>
    <style:style style:name="T3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6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內文" style:list-style-name="LFO3" style:family="paragraph"/>
    <style:style style:name="T3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內文" style:list-style-name="LFO3" style:family="paragraph"/>
    <style:style style:name="T4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left="0.2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內文" style:list-style-name="LFO3" style:family="paragraph"/>
    <style:style style:name="T49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left="0.2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left="0.25in">
        <style:tab-stops/>
      </style:paragraph-properties>
    </style:style>
    <style:style style:name="T58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indent="0.2777in"/>
    </style:style>
    <style:style style:name="T64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style:font-name="新細明體" fo:font-size="10pt" style:font-size-asian="10pt" style:font-size-complex="10pt"/>
    </style:style>
    <style:style style:name="T70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85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內文" style:list-style-name="LFO4" style:family="paragraph"/>
    <style:style style:name="T9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內文" style:list-style-name="LFO4" style:family="paragraph"/>
    <style:style style:name="T9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內文" style:list-style-name="LFO4" style:family="paragraph"/>
    <style:style style:name="T10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內文" style:list-style-name="LFO4" style:family="paragraph"/>
    <style:style style:name="T10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left="0.2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內文" style:list-style-name="LFO4" style:family="paragraph"/>
    <style:style style:name="T110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left="0.2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indent="0.2777in"/>
    </style:style>
    <style:style style:name="T119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indent="0.2777in"/>
    </style:style>
    <style:style style:name="T125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新細明體" fo:font-size="10pt" style:font-size-asian="10pt" style:font-size-complex="10pt"/>
    </style:style>
    <style:style style:name="T131" style:parent-style-name="預設段落字型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146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內文" style:list-style-name="LFO5" style:family="paragraph"/>
    <style:style style:name="T15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內文" style:list-style-name="LFO5" style:family="paragraph"/>
    <style:style style:name="T15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內文" style:list-style-name="LFO5" style:family="paragraph"/>
    <style:style style:name="T16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內文" style:list-style-name="LFO5" style:family="paragraph"/>
    <style:style style:name="T16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margin-left="0.2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內文" style:list-style-name="LFO5" style:family="paragraph"/>
    <style:style style:name="T171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margin-left="0.2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margin-left="0.25in">
        <style:tab-stops/>
      </style:paragraph-properties>
    </style:style>
    <style:style style:name="T180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indent="0.2777in"/>
    </style:style>
    <style:style style:name="T186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新細明體" fo:font-size="10pt" style:font-size-asian="10pt" style:font-size-complex="10pt"/>
    </style:style>
    <style:style style:name="T192" style:parent-style-name="預設段落字型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3.191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206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0" style:parent-style-name="內文" style:list-style-name="LFO6" style:family="paragraph"/>
    <style:style style:name="T21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4" style:parent-style-name="內文" style:list-style-name="LFO6" style:family="paragraph"/>
    <style:style style:name="T21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18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0" style:parent-style-name="內文" style:list-style-name="LFO6" style:family="paragraph"/>
    <style:style style:name="T22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3" style:parent-style-name="內文" style:list-style-name="LFO6" style:family="paragraph"/>
    <style:style style:name="T22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margin-left="0.25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0" style:parent-style-name="內文" style:list-style-name="LFO6" style:family="paragraph"/>
    <style:style style:name="T231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margin-left="0.2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left="0.25in">
        <style:tab-stops/>
      </style:paragraph-properties>
    </style:style>
    <style:style style:name="T240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indent="0.2777in"/>
    </style:style>
    <style:style style:name="T246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style:font-name="新細明體" fo:font-size="10pt" style:font-size-asian="10pt" style:font-size-complex="10pt"/>
    </style:style>
    <style:style style:name="T252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268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內文" style:list-style-name="LFO7" style:family="paragraph"/>
    <style:style style:name="T27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6" style:parent-style-name="內文" style:list-style-name="LFO7" style:family="paragraph"/>
    <style:style style:name="T27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2" style:parent-style-name="內文" style:list-style-name="LFO7" style:family="paragraph"/>
    <style:style style:name="T28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5" style:parent-style-name="內文" style:list-style-name="LFO7" style:family="paragraph"/>
    <style:style style:name="T28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margin-left="0.25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2" style:parent-style-name="內文" style:list-style-name="LFO7" style:family="paragraph"/>
    <style:style style:name="T293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margin-left="0.25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text-indent="0.2777in"/>
    </style:style>
    <style:style style:name="T302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text-indent="0.2777in"/>
    </style:style>
    <style:style style:name="T308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309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313" style:parent-style-name="預設段落字型" style:family="text">
      <style:text-properties style:font-name="新細明體" fo:font-size="10pt" style:font-size-asian="10pt" style:font-size-complex="10pt"/>
    </style:style>
    <style:style style:name="T314" style:parent-style-name="預設段落字型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329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3" style:parent-style-name="內文" style:list-style-name="LFO8" style:family="paragraph"/>
    <style:style style:name="T33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7" style:parent-style-name="內文" style:list-style-name="LFO8" style:family="paragraph"/>
    <style:style style:name="T33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3" style:parent-style-name="內文" style:list-style-name="LFO8" style:family="paragraph"/>
    <style:style style:name="T34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6" style:parent-style-name="內文" style:list-style-name="LFO8" style:family="paragraph"/>
    <style:style style:name="T34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margin-left="0.25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3" style:parent-style-name="內文" style:list-style-name="LFO8" style:family="paragraph"/>
    <style:style style:name="T354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margin-left="0.25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margin-left="0.25in">
        <style:tab-stops/>
      </style:paragraph-properties>
    </style:style>
    <style:style style:name="T363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indent="0.2777in"/>
    </style:style>
    <style:style style:name="T369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371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372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新細明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新細明體" fo:font-size="10pt" style:font-size-asian="10pt" style:font-size-complex="10pt"/>
    </style:style>
    <style:style style:name="T375" style:parent-style-name="預設段落字型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style:snap-to-layout-grid="false" fo:text-align="justify" fo:margin-bottom="0.0694in" style:line-height-at-least="0in" fo:margin-left="4.9222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八、</text:p>
      <text:p text:style-name="P3">弘光科技大學實驗動物中心動物標示卡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弘光科技大學</text:p>
            <text:p text:style-name="P12">實驗動物中心 <text:s text:c="10"/></text:p>
            <text:p text:style-name="P13">動物標示卡</text:p>
            <text:p text:style-name="P14"><text:span text:style-name="T15">(</text:span><text:span text:style-name="T16">籠架號碼</text:span><text:span text:style-name="T17">：</text:span><text:span text:style-name="T18"><text:s text:c="9"/></text:span><text:span text:style-name="T19"><text:s text:c="3"/></text:span><text:span text:style-name="T20"><text:s/></text:span><text:span text:style-name="T21"><text:s text:c="3"/></text:span><text:span text:style-name="T22">)</text:span></text:p>
            <text:p text:style-name="P23"/>
            <text:p text:style-name="內文"><text:span text:style-name="T24">IACUC</text:span><text:span text:style-name="T25">核准號碼：</text:span><text:span text:style-name="T26"><text:s text:c="11"/></text:span><text:span text:style-name="T27"><text:s text:c="14"/></text:span></text:p>
            <text:list text:style-name="LFO3" text:continue-numbering="true">
              <text:list-item>
                <text:p text:style-name="P28"><text:span text:style-name="T29">動物種類：</text:span><text:span text:style-name="T30"><text:s/></text:span><text:span text:style-name="T31"><text:s text:c="24"/></text:span></text:p>
              </text:list-item>
              <text:list-item>
                <text:p text:style-name="P32"><text:span text:style-name="T33">性別</text:span><text:span text:style-name="T34">/</text:span><text:span text:style-name="T35">數量：</text:span><text:span text:style-name="T36">♂♀</text:span><text:span text:style-name="T37"><text:s text:c="21"/></text:span></text:p>
              </text:list-item>
              <text:list-item>
                <text:p text:style-name="P38"><text:span text:style-name="T39">動物來源：</text:span><text:span text:style-name="T40"><text:s text:c="23"/></text:span></text:p>
              </text:list-item>
              <text:list-item>
                <text:p text:style-name="P41"><text:span text:style-name="T42">飼養日期：自</text:span><text:span text:style-name="T43"><text:s text:c="18"/></text:span></text:p>
              </text:list-item>
            </text:list>
            <text:p text:style-name="P44"><text:span text:style-name="T45"><text:s text:c="9"/></text:span><text:span text:style-name="T46">至</text:span><text:span text:style-name="T47"><text:s text:c="18"/></text:span></text:p>
            <text:list text:style-name="LFO3" text:continue-numbering="true">
              <text:list-item>
                <text:p text:style-name="P48"><text:span text:style-name="T49">單位：</text:span><text:span text:style-name="T50"><text:s text:c="13"/></text:span></text:p>
              </text:list-item>
            </text:list>
            <text:p text:style-name="P51"><text:span text:style-name="T52">分機</text:span><text:span text:style-name="T53">：</text:span><text:span text:style-name="T54"><text:s text:c="8"/></text:span><text:span text:style-name="T55"><text:s/></text:span><text:span text:style-name="T56"><text:s text:c="2"/></text:span></text:p>
            <text:p text:style-name="P57"><text:span text:style-name="T58">指導教授</text:span><text:span text:style-name="T59">：</text:span><text:span text:style-name="T60"><text:s text:c="23"/></text:span><text:span text:style-name="T61"><text:s/></text:span><text:span text:style-name="T62"><text:s/></text:span></text:p>
            <text:p text:style-name="P63"><text:span text:style-name="T64">聯</text:span><text:span text:style-name="T65"><text:s/></text:span><text:span text:style-name="T66">絡</text:span><text:span text:style-name="T67"><text:s/></text:span><text:span text:style-name="T68">人</text:span><text:span text:style-name="T69">：</text:span><text:span text:style-name="T70"><text:s text:c="10"/></text:span><text:span text:style-name="T71"><text:s text:c="3"/></text:span><text:span text:style-name="T72"><text:s text:c="8"/></text:span><text:span text:style-name="T73"><text:s text:c="6"/></text:span><text:span text:style-name="T74"><text:s/></text:span></text:p>
          </table:table-cell>
          <table:table-cell table:style-name="TableCell75">
            <text:p text:style-name="P76">弘光科技大學</text:p>
            <text:p text:style-name="P77">實驗動物中心 <text:s text:c="10"/></text:p>
            <text:p text:style-name="P78">動物標示卡</text:p>
            <text:p text:style-name="內文"><text:span text:style-name="T79">(</text:span><text:span text:style-name="T80">籠架號碼</text:span><text:span text:style-name="T81">：</text:span><text:span text:style-name="T82"><text:s text:c="13"/></text:span><text:span text:style-name="T83"><text:s text:c="3"/></text:span><text:span text:style-name="T84">)</text:span></text:p>
            <text:p text:style-name="P85"/>
            <text:p text:style-name="內文"><text:span text:style-name="T86">IACUC</text:span><text:span text:style-name="T87">核准號碼：</text:span><text:span text:style-name="T88"><text:s text:c="22"/></text:span></text:p>
            <text:list text:style-name="LFO4" text:continue-numbering="true">
              <text:list-item>
                <text:p text:style-name="P89"><text:span text:style-name="T90">動物種類：</text:span><text:span text:style-name="T91"><text:s/></text:span><text:span text:style-name="T92"><text:s text:c="24"/></text:span></text:p>
              </text:list-item>
              <text:list-item>
                <text:p text:style-name="P93"><text:span text:style-name="T94">性別</text:span><text:span text:style-name="T95">/</text:span><text:span text:style-name="T96">數量：</text:span><text:span text:style-name="T97">♂♀</text:span><text:span text:style-name="T98"><text:s text:c="15"/></text:span></text:p>
              </text:list-item>
              <text:list-item>
                <text:p text:style-name="P99"><text:span text:style-name="T100">動物來源：</text:span><text:span text:style-name="T101"><text:s text:c="23"/></text:span></text:p>
              </text:list-item>
              <text:list-item>
                <text:p text:style-name="P102"><text:span text:style-name="T103">飼養日期：自</text:span><text:span text:style-name="T104"><text:s text:c="18"/></text:span></text:p>
              </text:list-item>
            </text:list>
            <text:p text:style-name="P105"><text:span text:style-name="T106"><text:s text:c="9"/></text:span><text:span text:style-name="T107">至</text:span><text:span text:style-name="T108"><text:s text:c="17"/></text:span></text:p>
            <text:list text:style-name="LFO4" text:continue-numbering="true">
              <text:list-item>
                <text:p text:style-name="P109"><text:span text:style-name="T110">單位：</text:span><text:span text:style-name="T111"><text:s text:c="13"/></text:span></text:p>
              </text:list-item>
            </text:list>
            <text:p text:style-name="P112"><text:span text:style-name="T113">分機</text:span><text:span text:style-name="T114">：</text:span><text:span text:style-name="T115"><text:s text:c="8"/></text:span><text:span text:style-name="T116"><text:s/></text:span><text:span text:style-name="T117"><text:s text:c="2"/></text:span></text:p>
            <text:p text:style-name="P118"><text:span text:style-name="T119">指導教授</text:span><text:span text:style-name="T120">：</text:span><text:span text:style-name="T121"><text:s text:c="23"/></text:span><text:span text:style-name="T122"><text:s/></text:span><text:span text:style-name="T123"><text:s/></text:span></text:p>
            <text:p text:style-name="P124"><text:span text:style-name="T125">聯</text:span><text:span text:style-name="T126"><text:s/></text:span><text:span text:style-name="T127">絡</text:span><text:span text:style-name="T128"><text:s/></text:span><text:span text:style-name="T129">人</text:span><text:span text:style-name="T130">：</text:span><text:span text:style-name="T131"><text:s text:c="12"/></text:span><text:span text:style-name="T132"><text:s text:c="9"/></text:span><text:span text:style-name="T133"><text:s text:c="6"/></text:span><text:span text:style-name="T134"><text:s/></text:span></text:p>
          </table:table-cell>
          <table:table-cell table:style-name="TableCell135">
            <text:p text:style-name="P136">弘光科技大學</text:p>
            <text:p text:style-name="P137">實驗動物中心 <text:s text:c="10"/></text:p>
            <text:p text:style-name="P138">動物標示卡</text:p>
            <text:p text:style-name="P139"><text:span text:style-name="T140">(</text:span><text:span text:style-name="T141">籠架號碼</text:span><text:span text:style-name="T142">：</text:span><text:span text:style-name="T143"><text:s text:c="11"/></text:span><text:span text:style-name="T144"><text:s text:c="5"/></text:span><text:span text:style-name="T145">)</text:span></text:p>
            <text:p text:style-name="P146"/>
            <text:p text:style-name="內文"><text:span text:style-name="T147">IACUC</text:span><text:span text:style-name="T148">核准號碼：</text:span><text:span text:style-name="T149"><text:s text:c="22"/></text:span></text:p>
            <text:list text:style-name="LFO5" text:continue-numbering="true">
              <text:list-item>
                <text:p text:style-name="P150"><text:span text:style-name="T151">動物種類：</text:span><text:span text:style-name="T152"><text:s/></text:span><text:span text:style-name="T153"><text:s text:c="24"/></text:span></text:p>
              </text:list-item>
              <text:list-item>
                <text:p text:style-name="P154"><text:span text:style-name="T155">性別</text:span><text:span text:style-name="T156">/</text:span><text:span text:style-name="T157">數量：</text:span><text:span text:style-name="T158">♂♀</text:span><text:span text:style-name="T159"><text:s text:c="21"/></text:span></text:p>
              </text:list-item>
              <text:list-item>
                <text:p text:style-name="P160"><text:span text:style-name="T161">動物來源：</text:span><text:span text:style-name="T162"><text:s text:c="23"/></text:span></text:p>
              </text:list-item>
              <text:list-item>
                <text:p text:style-name="P163"><text:span text:style-name="T164">飼養日期：自</text:span><text:span text:style-name="T165"><text:s text:c="18"/></text:span></text:p>
              </text:list-item>
            </text:list>
            <text:p text:style-name="P166"><text:span text:style-name="T167"><text:s text:c="9"/></text:span><text:span text:style-name="T168">至</text:span><text:span text:style-name="T169"><text:s text:c="17"/></text:span></text:p>
            <text:list text:style-name="LFO5" text:continue-numbering="true">
              <text:list-item>
                <text:p text:style-name="P170"><text:span text:style-name="T171">單位：</text:span><text:span text:style-name="T172"><text:s text:c="13"/></text:span></text:p>
              </text:list-item>
            </text:list>
            <text:p text:style-name="P173"><text:span text:style-name="T174">分機</text:span><text:span text:style-name="T175">：</text:span><text:span text:style-name="T176"><text:s text:c="8"/></text:span><text:span text:style-name="T177"><text:s/></text:span><text:span text:style-name="T178"><text:s text:c="2"/></text:span></text:p>
            <text:p text:style-name="P179"><text:span text:style-name="T180">指導教授</text:span><text:span text:style-name="T181">：</text:span><text:span text:style-name="T182"><text:s text:c="23"/></text:span><text:span text:style-name="T183"><text:s/></text:span><text:span text:style-name="T184"><text:s/></text:span></text:p>
            <text:p text:style-name="P185"><text:span text:style-name="T186">聯</text:span><text:span text:style-name="T187"><text:s/></text:span><text:span text:style-name="T188">絡</text:span><text:span text:style-name="T189"><text:s/></text:span><text:span text:style-name="T190">人</text:span><text:span text:style-name="T191">：</text:span><text:span text:style-name="T192"><text:s text:c="12"/></text:span><text:span text:style-name="T193"><text:s text:c="9"/></text:span><text:span text:style-name="T194"><text:s text:c="6"/></text:span><text:span text:style-name="T195"><text:s/></text:span></text:p>
          </table:table-cell>
        </table:table-row>
        <table:table-row table:style-name="TableRow196">
          <table:table-cell table:style-name="TableCell197">
            <text:p text:style-name="P198">弘光科技大學</text:p>
            <text:p text:style-name="P199">實驗動物中心 <text:s text:c="10"/></text:p>
            <text:p text:style-name="P200">動物標示卡</text:p>
            <text:p text:style-name="內文"><text:span text:style-name="T201">(</text:span><text:span text:style-name="T202">籠架號碼</text:span><text:span text:style-name="T203">：</text:span><text:span text:style-name="T204"><text:s text:c="13"/></text:span><text:span text:style-name="T205">)</text:span></text:p>
            <text:p text:style-name="P206"/>
            <text:p text:style-name="內文"><text:span text:style-name="T207">IACUC</text:span><text:span text:style-name="T208">核准號碼：</text:span><text:span text:style-name="T209"><text:s text:c="25"/></text:span></text:p>
            <text:list text:style-name="LFO6" text:continue-numbering="true">
              <text:list-item>
                <text:p text:style-name="P210"><text:span text:style-name="T211">動物種類：</text:span><text:span text:style-name="T212"><text:s/></text:span><text:span text:style-name="T213"><text:s text:c="24"/></text:span></text:p>
              </text:list-item>
              <text:list-item>
                <text:p text:style-name="P214"><text:span text:style-name="T215">性別</text:span><text:span text:style-name="T216">/</text:span><text:span text:style-name="T217">數量：</text:span><text:span text:style-name="T218">♂♀</text:span><text:span text:style-name="T219"><text:s text:c="21"/></text:span></text:p>
              </text:list-item>
              <text:list-item>
                <text:p text:style-name="P220"><text:span text:style-name="T221">動物來源：</text:span><text:span text:style-name="T222"><text:s text:c="23"/></text:span></text:p>
              </text:list-item>
              <text:list-item>
                <text:p text:style-name="P223"><text:span text:style-name="T224">飼養日期：自</text:span><text:span text:style-name="T225"><text:s text:c="18"/></text:span></text:p>
              </text:list-item>
            </text:list>
            <text:p text:style-name="P226"><text:span text:style-name="T227"><text:s text:c="9"/></text:span><text:span text:style-name="T228">至</text:span><text:span text:style-name="T229"><text:s text:c="18"/></text:span></text:p>
            <text:list text:style-name="LFO6" text:continue-numbering="true">
              <text:list-item>
                <text:p text:style-name="P230"><text:span text:style-name="T231">單位：</text:span><text:span text:style-name="T232"><text:s text:c="13"/></text:span></text:p>
              </text:list-item>
            </text:list>
            <text:p text:style-name="P233"><text:span text:style-name="T234">分機</text:span><text:span text:style-name="T235">：</text:span><text:span text:style-name="T236"><text:s text:c="8"/></text:span><text:span text:style-name="T237"><text:s/></text:span><text:span text:style-name="T238"><text:s text:c="2"/></text:span></text:p>
            <text:p text:style-name="P239"><text:span text:style-name="T240">指導教授</text:span><text:span text:style-name="T241">：</text:span><text:span text:style-name="T242"><text:s text:c="23"/></text:span><text:span text:style-name="T243"><text:s/></text:span><text:span text:style-name="T244"><text:s/></text:span></text:p>
            <text:p text:style-name="P245"><text:span text:style-name="T246">聯</text:span><text:span text:style-name="T247"><text:s/></text:span><text:span text:style-name="T248">絡</text:span><text:span text:style-name="T249"><text:s/></text:span><text:span text:style-name="T250">人</text:span><text:span text:style-name="T251">：</text:span><text:span text:style-name="T252"><text:s text:c="10"/></text:span><text:span text:style-name="T253"><text:s text:c="2"/></text:span><text:span text:style-name="T254"><text:s text:c="9"/></text:span><text:span text:style-name="T255"><text:s text:c="6"/></text:span><text:span text:style-name="T256"><text:s/></text:span></text:p>
          </table:table-cell>
          <table:table-cell table:style-name="TableCell257">
            <text:p text:style-name="P258">弘光科技大學</text:p>
            <text:p text:style-name="P259">實驗動物中心 <text:s text:c="10"/></text:p>
            <text:p text:style-name="P260">動物標示卡</text:p>
            <text:p text:style-name="P261"><text:span text:style-name="T262">(</text:span><text:span text:style-name="T263">籠架號碼</text:span><text:span text:style-name="T264">：</text:span><text:span text:style-name="T265"><text:s text:c="7"/></text:span><text:span text:style-name="T266"><text:s text:c="9"/></text:span><text:span text:style-name="T267">)</text:span></text:p>
            <text:p text:style-name="P268"/>
            <text:p text:style-name="內文"><text:span text:style-name="T269">IACUC</text:span><text:span text:style-name="T270">核准號碼：</text:span><text:span text:style-name="T271"><text:s text:c="22"/></text:span></text:p>
            <text:list text:style-name="LFO7" text:continue-numbering="true">
              <text:list-item>
                <text:p text:style-name="P272"><text:span text:style-name="T273">動物種類：</text:span><text:span text:style-name="T274"><text:s/></text:span><text:span text:style-name="T275"><text:s text:c="24"/></text:span></text:p>
              </text:list-item>
              <text:list-item>
                <text:p text:style-name="P276"><text:span text:style-name="T277">性別</text:span><text:span text:style-name="T278">/</text:span><text:span text:style-name="T279">數量：</text:span><text:span text:style-name="T280">♂♀</text:span><text:span text:style-name="T281"><text:s text:c="15"/></text:span></text:p>
              </text:list-item>
              <text:list-item>
                <text:p text:style-name="P282"><text:span text:style-name="T283">動物來源：</text:span><text:span text:style-name="T284"><text:s text:c="23"/></text:span></text:p>
              </text:list-item>
              <text:list-item>
                <text:p text:style-name="P285"><text:span text:style-name="T286">飼養日期：自</text:span><text:span text:style-name="T287"><text:s text:c="18"/></text:span></text:p>
              </text:list-item>
            </text:list>
            <text:p text:style-name="P288"><text:span text:style-name="T289"><text:s text:c="9"/></text:span><text:span text:style-name="T290">至</text:span><text:span text:style-name="T291"><text:s text:c="17"/></text:span></text:p>
            <text:list text:style-name="LFO7" text:continue-numbering="true">
              <text:list-item>
                <text:p text:style-name="P292"><text:span text:style-name="T293">單位：</text:span><text:span text:style-name="T294"><text:s text:c="13"/></text:span></text:p>
              </text:list-item>
            </text:list>
            <text:p text:style-name="P295"><text:span text:style-name="T296">分機</text:span><text:span text:style-name="T297">：</text:span><text:span text:style-name="T298"><text:s text:c="8"/></text:span><text:span text:style-name="T299"><text:s/></text:span><text:span text:style-name="T300"><text:s text:c="2"/></text:span></text:p>
            <text:p text:style-name="P301"><text:span text:style-name="T302">指導教授</text:span><text:span text:style-name="T303">：</text:span><text:span text:style-name="T304"><text:s text:c="23"/></text:span><text:span text:style-name="T305"><text:s/></text:span><text:span text:style-name="T306"><text:s/></text:span></text:p>
            <text:p text:style-name="P307"><text:span text:style-name="T308">聯</text:span><text:span text:style-name="T309"><text:s/></text:span><text:span text:style-name="T310">絡</text:span><text:span text:style-name="T311"><text:s/></text:span><text:span text:style-name="T312">人</text:span><text:span text:style-name="T313">：</text:span><text:span text:style-name="T314"><text:s text:c="12"/></text:span><text:span text:style-name="T315"><text:s text:c="9"/></text:span><text:span text:style-name="T316"><text:s text:c="6"/></text:span><text:span text:style-name="T317"><text:s/></text:span></text:p>
          </table:table-cell>
          <table:table-cell table:style-name="TableCell318">
            <text:p text:style-name="P319">弘光科技大學</text:p>
            <text:p text:style-name="P320">實驗動物中心 <text:s text:c="10"/></text:p>
            <text:p text:style-name="P321">動物標示卡</text:p>
            <text:p text:style-name="P322"><text:span text:style-name="T323">(</text:span><text:span text:style-name="T324">籠架號碼</text:span><text:span text:style-name="T325">：</text:span><text:span text:style-name="T326"><text:s text:c="12"/></text:span><text:span text:style-name="T327"><text:s text:c="4"/></text:span><text:span text:style-name="T328">)</text:span></text:p>
            <text:p text:style-name="P329"/>
            <text:p text:style-name="內文"><text:span text:style-name="T330">IACUC</text:span><text:span text:style-name="T331">核准號碼：</text:span><text:span text:style-name="T332"><text:s text:c="22"/></text:span></text:p>
            <text:list text:style-name="LFO8" text:continue-numbering="true">
              <text:list-item>
                <text:p text:style-name="P333"><text:span text:style-name="T334">動物種類：</text:span><text:span text:style-name="T335"><text:s/></text:span><text:span text:style-name="T336"><text:s text:c="24"/></text:span></text:p>
              </text:list-item>
              <text:list-item>
                <text:p text:style-name="P337"><text:span text:style-name="T338">性別</text:span><text:span text:style-name="T339">/</text:span><text:span text:style-name="T340">數量：</text:span><text:span text:style-name="T341">♂♀</text:span><text:span text:style-name="T342"><text:s text:c="21"/></text:span></text:p>
              </text:list-item>
              <text:list-item>
                <text:p text:style-name="P343"><text:span text:style-name="T344">動物來源：</text:span><text:span text:style-name="T345"><text:s text:c="23"/></text:span></text:p>
              </text:list-item>
              <text:list-item>
                <text:p text:style-name="P346"><text:span text:style-name="T347">飼養日期：自</text:span><text:span text:style-name="T348"><text:s text:c="18"/></text:span></text:p>
              </text:list-item>
            </text:list>
            <text:p text:style-name="P349"><text:span text:style-name="T350"><text:s text:c="9"/></text:span><text:span text:style-name="T351">至</text:span><text:span text:style-name="T352"><text:s text:c="17"/></text:span></text:p>
            <text:list text:style-name="LFO8" text:continue-numbering="true">
              <text:list-item>
                <text:p text:style-name="P353"><text:span text:style-name="T354">單位：</text:span><text:span text:style-name="T355"><text:s text:c="13"/></text:span></text:p>
              </text:list-item>
            </text:list>
            <text:p text:style-name="P356"><text:span text:style-name="T357">分機</text:span><text:span text:style-name="T358">：</text:span><text:span text:style-name="T359"><text:s text:c="8"/></text:span><text:span text:style-name="T360"><text:s/></text:span><text:span text:style-name="T361"><text:s text:c="2"/></text:span></text:p>
            <text:p text:style-name="P362"><text:span text:style-name="T363">指導教授</text:span><text:span text:style-name="T364">：</text:span><text:span text:style-name="T365"><text:s text:c="23"/></text:span><text:span text:style-name="T366"><text:s/></text:span><text:span text:style-name="T367"><text:s/></text:span></text:p>
            <text:p text:style-name="P368"><text:span text:style-name="T369">聯</text:span><text:span text:style-name="T370"><text:s/></text:span><text:span text:style-name="T371">絡</text:span><text:span text:style-name="T372"><text:s/></text:span><text:span text:style-name="T373">人</text:span><text:span text:style-name="T374">：</text:span><text:span text:style-name="T375"><text:s text:c="12"/></text:span><text:span text:style-name="T376"><text:s text:c="9"/></text:span><text:span text:style-name="T377"><text:s text:c="6"/></text:span><text:span text:style-name="T378"><text:s/></text:span></text:p>
          </table:table-cell>
        </table:table-row>
      </table:table>
      <text:p text:style-name="P379"><text:span text:style-name="T380"><draw:frame draw:z-index="251659264" draw:id="id0" draw:style-name="a0" draw:name="文字方塊 2" text:anchor-type="paragraph" svg:x="4.99653in" svg:y="9.20486in" svg:width="1.6875in" svg:height="0.84375in" style:rel-width="scale" style:rel-height="scale"><draw:text-box><text:p text:style-name="內文"><text:span text:style-name="T381">FM-</text:span><text:span text:style-name="T382">10874</text:span><text:span text:style-name="T383">-00</text:span><text:span text:style-name="T384">8</text:span></text:p><text:p text:style-name="內文"><text:span text:style-name="T385">表單修訂日期：</text:span><text:span text:style-name="T386">105.09.14</text:span></text:p><text:p text:style-name="內文"><text:span text:style-name="T387">保存期限：</text:span><text:span text:style-name="T388">5</text:span><text:span text:style-name="T389">年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justify" fo:margin-top="0in" fo:margin-bottom="0in" fo:line-height="0.2777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□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曾</meta:initial-creator>
    <dc:creator>Microsoft 帳戶</dc:creator>
    <meta:creation-date>2026-03-09T01:29:00Z</meta:creation-date>
    <dc:date>2026-03-09T01:29:00Z</dc:date>
    <meta:print-date>2016-09-13T09:1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8" meta:character-count="1998" meta:row-count="14" meta:non-whitespace-character-count="1703"/>
  </office:meta>
</office:document-meta>
</file>