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6708in"/>
    </style:style>
    <style:style style:name="TableColumn5" style:family="table-column">
      <style:table-column-properties style:column-width="1.0361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1.6743in"/>
    </style:style>
    <style:style style:name="Table2" style:family="table">
      <style:table-properties style:width="6.689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 fo:line-height="0.305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style:letter-kerning="false" style:font-size-complex="10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TableRow72" style:family="table-row">
      <style:table-row-properties style:min-row-height="0.904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P78" style:parent-style-name="內文" style:family="paragraph">
      <style:paragraph-properties fo:widows="2" fo:orphans="2" fo:text-align="justify" fo:margin-left="0.4618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0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P89" style:parent-style-name="內文" style:family="paragraph">
      <style:paragraph-properties fo:widows="2" fo:orphans="2" style:line-break="normal" fo:text-align="end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0pt"/>
    </style:style>
    <style:style style:name="TableCell9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style:letter-kerning="false" style:font-size-complex="18pt"/>
    </style:style>
    <style:style style:name="TableCell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99" style:family="table-row">
      <style:table-row-properties style:min-row-height="0.83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P10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color="#BFBFBF" style:letter-kerning="false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color="#BFBFBF" style:letter-kerning="false" style:font-size-complex="10pt"/>
    </style:style>
    <style:style style:name="P117" style:parent-style-name="內文" style:family="paragraph">
      <style:paragraph-properties fo:widows="2" fo:orphans="2" style:line-break="normal"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line-break="normal" fo:text-align="end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fo:text-align="justify" fo:line-height="150%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附表十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4">
            <text:p text:style-name="P13">弘光科技大學實驗動物中心</text:p>
            <text:p text:style-name="P14"><text:span text:style-name="T15">開放門禁使用</text:span><text:span text:style-name="T16">申請表</text:span></text:p>
          </table:table-cell>
          <table:covered-table-cell/>
          <table:covered-table-cell/>
          <table:covered-table-cell/>
          <table:table-cell table:style-name="TableCell17">
            <text:p text:style-name="P18">申請日期：</text:p>
            <text:p text:style-name="P19"><text:span text:style-name="T20">IACUC No</text:span><text:span text:style-name="T21">：</text:span></text:p>
          </table:table-cell>
        </table:table-row>
        <table:table-row table:style-name="TableRow22">
          <table:table-cell table:style-name="TableCell23" table:number-columns-spanned="6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分機及手機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分機及手機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二、使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擬使用日期</text:p>
          </table:table-cell>
          <table:table-cell table:style-name="TableCell67" table:number-columns-spanned="5">
            <text:p text:style-name="P68">(申請多個時段者，可一次填寫，例：105年1月1日及105年1月2日；使用時間：2000~2200，以1小時為單位)</text:p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擬使用房間</text:p>
          </table:table-cell>
          <table:table-cell table:style-name="TableCell75" table:number-columns-spanned="5">
            <text:p text:style-name="P76">N607<text:s/>□飼養室1<text:s/>□飼養室2<text:s/>□飼養室3<text:s/>□飼養室4</text:p>
            <text:p text:style-name="P77">N608<text:s/>□飼養室1<text:s/>□飼養室2<text:s/>□飼養室3<text:s/>□飼養室4<text:s/>□飼養室5</text:p>
            <text:p text:style-name="P78">□犧牲室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請詳述實驗必須要在門禁時間進行之原因：</text:span><text:span text:style-name="T83">(</text:span><text:span text:style-name="T84">必填，若理由不充分恕不開放使用</text:span><text:span text:style-name="T85">)</text:span></text:p>
            <text:p text:style-name="P86"/>
            <text:p text:style-name="P87"/>
            <text:p text:style-name="P88"/>
            <text:p text:style-name="P89"><text:span text:style-name="T90">計畫主持人簽名：</text:span><text:span text:style-name="T91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實驗動物中心紀錄</text:p>
          </table:table-cell>
          <table:covered-table-cell/>
          <table:covered-table-cell/>
          <table:table-cell table:style-name="TableCell97" table:number-columns-spanned="2">
            <text:p text:style-name="P98">收件日期：　年　月　日</text:p>
          </table:table-cell>
          <table:covered-table-cell/>
        </table:table-row>
        <table:table-row table:style-name="TableRow99">
          <table:table-cell table:style-name="TableCell100">
            <text:p text:style-name="P101">審核結果</text:p>
          </table:table-cell>
          <table:table-cell table:style-name="TableCell102" table:number-columns-spanned="5">
            <text:p text:style-name="P103">□可在預定時間內進行</text:p>
            <text:p text:style-name="P104">□無法在預定時間內進行，而可在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承辦人</text:p>
          </table:table-cell>
          <table:table-cell table:style-name="TableCell109">
            <text:p text:style-name="P110"><text:span text:style-name="T111">簽章</text:span></text:p>
          </table:table-cell>
          <table:table-cell table:style-name="TableCell112" table:number-columns-spanned="2">
            <text:p text:style-name="P113">實驗動物中心主任</text:p>
          </table:table-cell>
          <table:covered-table-cell/>
          <table:table-cell table:style-name="TableCell114" table:number-columns-spanned="2">
            <text:p text:style-name="P115"><text:span text:style-name="T116">簽章</text:span></text:p>
          </table:table-cell>
          <table:covered-table-cell/>
        </table:table-row>
      </table:table>
      <text:p text:style-name="P117">FM-10874-011 <text:s text:c="9"/></text:p>
      <text:p text:style-name="P118">表單修訂日期：106.08.24</text:p>
      <text:p text:style-name="P119">保存期限：5年<text:s text:c="9"/></text:p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6-03-09T01:30:00Z</meta:creation-date>
    <dc:date>2026-03-09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