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P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3" style:family="table-column">
      <style:table-column-properties style:column-width="1.325in" style:use-optimal-column-width="false"/>
    </style:style>
    <style:style style:name="TableColumn24" style:family="table-column">
      <style:table-column-properties style:column-width="2.2125in" style:use-optimal-column-width="false"/>
    </style:style>
    <style:style style:name="TableColumn25" style:family="table-column">
      <style:table-column-properties style:column-width="1.1625in" style:use-optimal-column-width="false"/>
    </style:style>
    <style:style style:name="TableColumn26" style:family="table-column">
      <style:table-column-properties style:column-width="2.375in" style:use-optimal-column-width="false"/>
    </style:style>
    <style:style style:name="Table22" style:family="table">
      <style:table-properties style:width="7.075in" fo:margin-left="0in" table:align="left"/>
    </style:style>
    <style:style style:name="TableRow27" style:family="table-row">
      <style:table-row-properties style:min-row-height="0.314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48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0" style:family="table-column">
      <style:table-column-properties style:column-width="1.1604in"/>
    </style:style>
    <style:style style:name="TableColumn71" style:family="table-column">
      <style:table-column-properties style:column-width="1.4784in"/>
    </style:style>
    <style:style style:name="TableColumn72" style:family="table-column">
      <style:table-column-properties style:column-width="1.1763in"/>
    </style:style>
    <style:style style:name="TableColumn73" style:family="table-column">
      <style:table-column-properties style:column-width="1.6583in"/>
    </style:style>
    <style:style style:name="TableColumn74" style:family="table-column">
      <style:table-column-properties style:column-width="1.3694in"/>
    </style:style>
    <style:style style:name="Table69" style:family="table">
      <style:table-properties style:width="6.843in" fo:margin-left="0in" table:align="left"/>
    </style:style>
    <style:style style:name="TableRow75" style:family="table-row">
      <style:table-row-properties style:min-row-height="0.322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322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38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22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22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322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322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22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322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322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33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322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 style:min-row-height="0.322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322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indent="4.9305in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margin-bottom="0.0694in" style:line-height-at-least="0in" fo:margin-right="0.7777in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snap-to-layout-grid="false" fo:margin-bottom="0.0694in" style:line-height-at-least="0in" fo:margin-right="0.7777in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margin-bottom="0.0694in" style:line-height-at-least="0in" fo:margin-right="0.7777in"/>
    </style:style>
    <style:style style:name="T2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fo:margin-bottom="0.0694in" style:line-height-at-least="0in" fo:margin-left="4.9222in" fo:text-indent="0.069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十三</text:p>
      <text:p text:style-name="P3">弘光科技大學使用實驗動物中心研究人員資料表</text:p>
      <text:p text:style-name="P4">1.<text:s/>以實驗室為單位，一個單位填寫一張。</text:p>
      <text:p text:style-name="P5">2.<text:s/>使用及進出實驗動物中心以本表所列之人員為限，非表列之人員禁止進入。</text:p>
      <text:p text:style-name="P6">3.<text:s/>人員有異動時，請隨時至實驗動物中心更新資料。</text:p>
      <text:p text:style-name="P7"><text:span text:style-name="T8">4.<text:s/></text:span><text:span text:style-name="T9">使用人員需每人各填寫一份「使用實驗動物中心人員切結書」</text:span><text:span text:style-name="T10">，本人簽名後以紙本繳交至實驗動物中心。</text:span></text:p>
      <text:p text:style-name="P11"><text:span text:style-name="T12">壹、計畫或實驗室主持人資料</text:span><text:span text:style-name="T13"><text:s text:c="13"/></text:span><text:span text:style-name="T14"><text:s/></text:span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主持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單</text:span><text:span text:style-name="T35"><text:s text:c="6"/></text:span><text:span text:style-name="T36">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<text:s text:c="6"/>稱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E-mail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辦公室分機</text:p>
          </table:table-cell>
          <table:table-cell table:style-name="TableCell52">
            <text:p text:style-name="P53"/>
          </table:table-cell>
          <table:table-cell table:style-name="TableCell54">
            <text:p text:style-name="P55">手<text:s text:c="6"/>機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<text:span text:style-name="T61">貳、使用動物中心人員資料</text:span><text:span text:style-name="T62"><text:s/>(</text:span><text:span text:style-name="T63">職</text:span><text:span text:style-name="T64"><text:s/></text:span><text:span text:style-name="T65">稱</text:span><text:span text:style-name="T66">:</text:span><text:span text:style-name="T67">請詳填系所、年級或助理。</text:span><text:span text:style-name="T68">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學校分機</text:p>
          </table:table-cell>
          <table:table-cell table:style-name="TableCell82">
            <text:p text:style-name="P83">手機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計畫或實驗室主持人簽名</text:span><text:span text:style-name="T232">：</text:span><text:span text:style-name="T233"><text:s text:c="23"/></text:span><text:span text:style-name="T234"><text:s text:c="3"/></text:span><text:span text:style-name="T235">日期：</text:span><text:span text:style-name="T236"><text:s text:c="14"/></text:span></text:p>
      <text:p text:style-name="P237"/>
      <text:p text:style-name="P238"><text:span text:style-name="T239">承辦人：</text:span><text:span text:style-name="T240"><text:s text:c="21"/></text:span><text:span text:style-name="T241"><text:s text:c="3"/></text:span></text:p>
      <text:p text:style-name="P242"><text:span text:style-name="T243"><draw:frame draw:z-index="251659264" draw:id="id0" draw:style-name="a0" draw:name="文字方塊 2" text:anchor-type="paragraph" svg:x="4.99236in" svg:y="0.46319in" svg:width="2.6875in" svg:height="0.77083in" style:rel-width="scale" style:rel-height="scale"><draw:text-box><text:p text:style-name="P244"><text:span text:style-name="T245">FM-</text:span><text:span text:style-name="T246">10874</text:span><text:span text:style-name="T247">-0</text:span><text:span text:style-name="T248">13</text:span></text:p><text:p text:style-name="P249"><text:span text:style-name="T250">表單修訂日期：</text:span><text:span text:style-name="T251">105.09.14</text:span></text:p><text:p text:style-name="P252"><text:span text:style-name="T253">保存期限：</text:span><text:span text:style-name="T254">5</text:span><text:span text:style-name="T255">年</text:span></text:p><text:p text:style-name="P256"><text:span text:style-name="T257">表單修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曾</meta:initial-creator>
    <dc:creator>Microsoft 帳戶</dc:creator>
    <meta:creation-date>2026-03-09T01:30:00Z</meta:creation-date>
    <dc:date>2026-03-09T01:30:00Z</dc:date>
    <meta:print-date>2016-09-13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