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3" style:parent-style-name="內文" style:family="paragraph">
      <style:paragraph-properties fo:line-height="200%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200%"/>
      <style:text-properties fo:hyphenate="false"/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200%" fo:text-indent="0.75in"/>
      <style:text-properties fo:hyphenate="fals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1.263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2993in"/>
    </style:style>
    <style:style style:name="TableColumn21" style:family="table-column">
      <style:table-column-properties style:column-width="1.2388in"/>
    </style:style>
    <style:style style:name="TableColumn22" style:family="table-column">
      <style:table-column-properties style:column-width="1.0659in"/>
    </style:style>
    <style:style style:name="Table15" style:family="table">
      <style:table-properties style:width="7.6201in" fo:margin-left="0in" table:align="center"/>
    </style:style>
    <style:style style:name="TableRow23" style:family="table-row">
      <style:table-row-properties style:min-row-height="0.905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hyphenate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32" style:parent-style-name="內文" style:family="paragraph">
      <style:paragraph-properties fo:text-align="center"/>
      <style:text-properties fo:hyphenate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P37" style:parent-style-name="內文" style:family="paragraph">
      <style:text-properties style:font-name="標楷體" style:font-name-asian="標楷體" fo:font-weight="bold" style:font-weight-asian="bold" style:letter-kerning="true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40" style:parent-style-name="內文" style:family="paragraph">
      <style:paragraph-properties fo:text-align="center"/>
      <style:text-properties fo:hyphenate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9pt"/>
    </style:style>
    <style:style style:name="TableCell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50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P51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Row55" style:family="table-row">
      <style:table-row-properties style:min-row-height="0.9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true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Row70" style:family="table-row">
      <style:table-row-properties style:min-row-height="0.9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tru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Row85" style:family="table-row">
      <style:table-row-properties style:min-row-height="0.90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true" fo:hyphenate="false"/>
    </style:style>
    <style:style style:name="P90" style:parent-style-name="內文" style:family="paragraph">
      <style:text-properties style:font-name="標楷體" style:font-name-asian="標楷體" style:letter-kerning="true" fo:hyphenate="false"/>
    </style:style>
    <style:style style:name="P91" style:parent-style-name="內文" style:family="paragraph"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P92" style:parent-style-name="內文" style:family="paragraph"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Row103" style:family="table-row">
      <style:table-row-properties style:min-row-height="0.9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Row120" style:family="table-row">
      <style:table-row-properties style:min-row-height="0.9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tru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P135" style:parent-style-name="內文" style:family="paragraph">
      <style:text-properties style:font-name="標楷體" style:font-name-asian="標楷體" style:letter-kerning="true" fo:hyphenate="false"/>
    </style:style>
    <style:style style:name="P136" style:parent-style-name="內文" style:family="paragraph">
      <style:paragraph-properties fo:text-align="end" fo:margin-right="0.8118in"/>
      <style:text-properties style:font-name-asian="標楷體" style:letter-kerning="true" fo:font-size="10pt" style:font-size-asian="10pt" fo:hyphenate="false"/>
    </style:style>
    <style:style style:name="P137" style:parent-style-name="內文" style:family="paragraph">
      <style:paragraph-properties fo:text-align="end" fo:margin-right="0.0819in"/>
      <style:text-properties style:font-name="標楷體" style:font-name-asian="標楷體" style:letter-kerning="true" fo:font-size="10pt" style:font-size-asian="10pt" fo:hyphenate="false"/>
    </style:style>
    <style:style style:name="P138" style:parent-style-name="內文" style:family="paragraph">
      <style:paragraph-properties style:line-break="normal" fo:text-align="end" fo:margin-right="0.4166in">
        <style:tab-stops>
          <style:tab-stop style:type="left" style:position="5.4583in"/>
          <style:tab-stop style:type="right" style:position="6.4347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style:letter-kerning="true" fo:font-size="10pt" style:font-size-asian="10pt"/>
    </style:style>
  </office:automatic-styles>
  <office:body>
    <office:text text:use-soft-page-breaks="true">
      <text:p text:style-name="P1">實驗計畫表</text:p>
      <text:p text:style-name="P2">說明：為配合每月PAM之抽查，計畫主持人需填寫此表與入室申請書一併送審，由IACUC委員會自行挑選可執行之時段，進行抽查。</text:p>
      <text:p text:style-name="P3"><text:span text:style-name="T4">實驗計畫主持人</text:span><text:span text:style-name="T5"><text:s text:c="23"/></text:span></text:p>
      <text:p text:style-name="P6"><text:span text:style-name="T7">聯</text:span><text:span text:style-name="T8">絡電話</text:span><text:span text:style-name="T9"><text:s/></text:span><text:span text:style-name="T10">分機</text:span><text:span text:style-name="T11"><text:s text:c="24"/></text:span></text:p>
      <text:p text:style-name="P12"><text:span text:style-name="T13">手機</text:span><text:span text:style-name="T14"><text:s text:c="2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打</text:span><text:span text:style-name="T27"></text:span></text:p>
          </table:table-cell>
          <table:table-cell table:style-name="TableCell28">
            <text:p text:style-name="P29">執行項目</text:p>
          </table:table-cell>
          <table:table-cell table:style-name="TableCell30">
            <text:p text:style-name="P31">預計執行日期</text:p>
            <text:p text:style-name="P32"><text:span text:style-name="T33">(例：110.03.01)</text:span></text:p>
          </table:table-cell>
          <table:table-cell table:style-name="TableCell34">
            <text:p text:style-name="P35">實際執行日期</text:p>
            <text:p text:style-name="P36">(例：110.03.01)</text:p>
            <text:p text:style-name="P37"/>
          </table:table-cell>
          <table:table-cell table:style-name="TableCell38">
            <text:p text:style-name="P39">預計執行時間</text:p>
            <text:p text:style-name="P40"><text:span text:style-name="T41">(</text:span><text:span text:style-name="T42">例</text:span><text:span text:style-name="T43">:</text:span><text:span text:style-name="T44">14:00</text:span><text:span text:style-name="T45">-</text:span><text:span text:style-name="T46">16:00</text:span><text:span text:style-name="T47">)</text:span></text:p>
          </table:table-cell>
          <table:table-cell table:style-name="TableCell48">
            <text:p text:style-name="P49">實際執行時間</text:p>
            <text:p text:style-name="P50">(例:14:00-16:00)</text:p>
            <text:p text:style-name="P51"/>
          </table:table-cell>
          <table:table-cell table:style-name="TableCell52">
            <text:p text:style-name="P53">執行場所</text:p>
            <text:p text:style-name="P54">(例：N608-1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進鼠(入室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投餵(飼料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處理</text:p>
            <text:p text:style-name="P90">(打針、管餵、打耳洞…等請詳述)：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採樣(抽血…等)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犧牲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FM-10874-028　　　　　</text:p>
      <text:p text:style-name="P137">表單修訂日期：110.03.29</text:p>
      <text:p text:style-name="P138"><text:span text:style-name="T139">保存期限：5年 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6-03-09T01:31:00Z</meta:creation-date>
    <dc:date>2026-03-09T01:31:00Z</dc:date>
    <meta:print-date>2024-10-2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