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2.3444in"/>
    </style:style>
    <style:style style:name="TableColumn5" style:family="table-column">
      <style:table-column-properties style:column-width="0.8812in"/>
    </style:style>
    <style:style style:name="TableColumn6" style:family="table-column">
      <style:table-column-properties style:column-width="0.0798in"/>
    </style:style>
    <style:style style:name="TableColumn7" style:family="table-column">
      <style:table-column-properties style:column-width="0.8in"/>
    </style:style>
    <style:style style:name="TableColumn8" style:family="table-column">
      <style:table-column-properties style:column-width="0.85in"/>
    </style:style>
    <style:style style:name="TableColumn9" style:family="table-column">
      <style:table-column-properties style:column-width="1.6555in"/>
    </style:style>
    <style:style style:name="Table3" style:family="table">
      <style:table-properties style:width="6.6111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9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>
        <style:tab-stops>
          <style:tab-stop style:type="left" style:position="4.2083in"/>
        </style:tab-stops>
      </style:paragraph-properties>
      <style:text-properties style:font-name="Times New Roman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Row65" style:family="table-row">
      <style:table-row-properties style:min-row-height="1.756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fo:color="#A6A6A6"/>
    </style:style>
    <style:style style:name="T70" style:parent-style-name="預設段落字型" style:family="text">
      <style:text-properties style:font-name="Times New Roman" style:font-name-asian="標楷體" fo:color="#A6A6A6"/>
    </style:style>
    <style:style style:name="P71" style:parent-style-name="內文" style:family="paragraph">
      <style:text-properties style:font-name="Times New Roman" style:font-name-asian="標楷體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P74" style:parent-style-name="內文" style:family="paragraph"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font-size-complex="12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P109" style:parent-style-name="內文" style:family="paragraph">
      <style:paragraph-properties fo:margin-top="0.1666in"/>
      <style:text-properties style:font-name="Times New Roman" style:font-name-asian="標楷體"/>
    </style:style>
    <style:style style:name="P110" style:parent-style-name="內文" style:family="paragraph">
      <style:paragraph-properties fo:margin-top="0.1666in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弘光科技大學實驗動物照護及使用委員會</text:p>
      <text:p text:style-name="P2">轉讓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內文"><text:span text:style-name="T12">轉讓者：</text:span><text:span text:style-name="T13">　　　　　　　　</text:span></text:p>
            <text:p text:style-name="內文"><text:span text:style-name="T14">單位：</text:span><text:span text:style-name="T15">　　　　　　　　</text:span></text:p>
            <text:p text:style-name="內文"><text:span text:style-name="T16">職稱：</text:span><text:span text:style-name="T17">　　　　　　　　</text:span></text:p>
            <text:p text:style-name="內文"><text:span text:style-name="T18">行動電話：</text:span><text:span text:style-name="T19">　　　　　　　　</text:span></text:p>
            <text:p text:style-name="內文"><text:span text:style-name="T20">E-mail</text:span><text:span text:style-name="T21">：</text:span><text:span text:style-name="T22">　　　　　　　　　　　　　　</text:span></text:p>
          </table:table-cell>
          <table:covered-table-cell/>
          <table:covered-table-cell/>
          <table:table-cell table:style-name="TableCell23" table:number-columns-spanned="3">
            <text:p text:style-name="內文"><text:span text:style-name="T24">受贈者：</text:span><text:span text:style-name="T25">　　　　　　　　</text:span></text:p>
            <text:p text:style-name="內文"><text:span text:style-name="T26">單位：</text:span><text:span text:style-name="T27">　　　　　　　　</text:span></text:p>
            <text:p text:style-name="內文"><text:span text:style-name="T28">職稱：</text:span><text:span text:style-name="T29">　　　　　　　　</text:span></text:p>
            <text:p text:style-name="內文"><text:span text:style-name="T30">行動電話：</text:span><text:span text:style-name="T31">　　　　　　　　</text:span></text:p>
            <text:p text:style-name="內文"><text:span text:style-name="T32">E-mail</text:span><text:span text:style-name="T33">：</text:span><text:span text:style-name="T34">　　　　　　　　　　　　　　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轉讓者同意書編號：</text:span><text:span text:style-name="T39">　　　　　　　　</text:span><text:span text:style-name="T40">；　受贈者同意書編號：</text:span><text:span text:style-name="T41">　　　　　　　　</text:span></text:p>
            <text:p text:style-name="P42">轉讓實驗動物詳細資料如下：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動物種別/品系</text:p>
          </table:table-cell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隻數</text:p>
          </table:table-cell>
          <table:covered-table-cell/>
          <table:table-cell table:style-name="TableCell50">
            <text:p text:style-name="P51">出生日期</text:p>
          </table:table-cell>
          <table:table-cell table:style-name="TableCell52">
            <text:p text:style-name="P53">轉讓日期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內文"><text:span text:style-name="T67">原計畫實驗相關資訊</text:span><text:span text:style-name="T68"><text:s/></text:span><text:span text:style-name="T69">(</text:span><text:span text:style-name="T70">如：動物是否已進行實驗</text:span></text:p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獸醫師意見：</text:p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實驗動物照護及使用委員會：</text:p>
            <text:p text:style-name="P87"><text:span text:style-name="T88">□</text:span><text:span text:style-name="T89"><text:s/></text:span><text:span text:style-name="T90">同意轉讓</text:span><text:span text:style-name="T91">/</text:span><text:span text:style-name="T92">領養動物</text:span></text:p>
            <text:p text:style-name="P93"><text:span text:style-name="T94">□</text:span><text:span text:style-name="T95"><text:s/></text:span><text:span text:style-name="T96">不同意轉讓</text:span><text:span text:style-name="T97">/</text:span><text:span text:style-name="T98">領養動物</text:span><text:span text:style-name="T99"><text:s text:c="5"/></text:span><text:span text:style-name="T100">原因：</text:span><text:span text:style-name="T101">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>受贈者願遵守以下約定：</text:p>
      <text:p text:style-name="P103">1.<text:tab/>具有審核通過之實驗申請表。</text:p>
      <text:p text:style-name="P104">2.<text:tab/>遵守本校實驗動物中心之規定。</text:p>
      <text:p text:style-name="P105">3.<text:tab/>遵守動物保護法之相關規定。</text:p>
      <text:p text:style-name="P106">4.<text:tab/>本轉讓書正本由本校實驗動物中心留存，轉讓單位及受轉讓單位影本留存。</text:p>
      <text:p text:style-name="P107">------------------------------------------------------------------------------------------------------------------------</text:p>
      <text:p text:style-name="P108">轉讓單位：　　　　　　科系所<text:s text:c="10"/>計畫主持人簽名：　　　　　　<text:s text:c="4"/></text:p>
      <text:p text:style-name="P109">受贈單位：　　　　　　科系所<text:s text:c="10"/>計畫主持人簽名：　　　　　　<text:s text:c="4"/></text:p>
      <text:p text:style-name="P110"><text:span text:style-name="T111">獸醫師簽核：</text:span><text:span text:style-name="T112"><text:s text:c="16"/></text:span><text:span text:style-name="T113">主管簽核：</text:span><text:span text:style-name="T114"><text:s text:c="16"/></text:span><text:span text:style-name="T115">召集人簽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Microsoft 帳戶</dc:creator>
    <meta:creation-date>2026-03-09T01:32:00Z</meta:creation-date>
    <dc:date>2026-03-09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